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arolus Clusiuslaan 30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beschadigen van nesten, rustplaatsen en eieren of het opzettelijk wegnemen van nesten van de boomvalk, sperwer en de ransuil, alsmede het opzettelijk verstoren en het beschadigen of vernielen van de voortplantingsplaatsen of rustplaatsen van de gewone dwergvleermuis i.v.m. het vernieuwen van een hoogspanningsstation. De locatie betreft <text:span text:style-name="nadrukvet">Carolus Clusiuslaan 30, 2171 GW te Sassenhei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3 oktober 2024. Een belanghebbende kan tot en met 4 december 2024 en bezwaarschrift indienen bij Gedeputeerde Staten van Zuid-Holland, t.a.v. het Awb secretariaat, Postbus 90602, 2509 LP Den Haag, met vermelding van het zaaknummer <text:span text:style-name="nadrukvet">01105246</text:span>. Het is ook mogelijk digitaal bezwaar te maken, raadpleeg daarvoor de website van de gemeente Teylinge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9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9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9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beschikking omgevingsvergunning, Carolus Clusiuslaan 30 te Sassenheim</meta:user-defined>
    <meta:user-defined meta:name="DCTERMS.W3CDTF/DCTERMS.available">2024-10-25</meta:user-defined>
    <meta:user-defined meta:name="DCTERMS.W3CDTF/OVERHEIDop.jaargang">2024</meta:user-defined>
    <meta:user-defined meta:name="OVERHEIDop.publicationIssue">16293</meta:user-defined>
    <meta:user-defined meta:name="OVERHEIDop.PrbID/DC.identifier">prb-2024-16293</meta:user-defined>
    <meta:user-defined meta:name="OVERHEIDop.versieInformatie"/>
  </office:meta>
</office:document-meta>
</file>