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betreft ontheffing renovatiewerkzaamheden aan de woningen Vennewatersweg 17-23 en Dom Huybenlaan 1-9 en 13-27 te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voor Stichting Kennemer Wonen voor renovatiewerkzaamheden aan de woningen Vennewatersweg 17-23 en Dom Huybenlaan 1-9 en 13-27 te Egmond-Binnen, gemeente Bergen. De aanvraag ziet toe op de gierzwaluw, gewone dwergvleermuis en de laatvlieger.</text:p>
            <text:p text:style-name="common-al">De aanvraag, het besluit en de bijbehorende stukken (zaaknummer 379463/DMS37946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 Heeft u nog vragen? Neemt u dan contact op met de Omgevingsdienst Noord-Holland Noord (OD NHN) via 088-10 21 300. Wij verzoeken u hierbij het zaaknummer 379463/DMS37946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9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9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9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9463/DMS37946 Vennewatersweg en Dom Huybenlaan Egmond-Binnen	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uit in het kader van de Wet natuurbescherming betreft ontheffing renovatiewerkzaamheden aan de woningen Vennewatersweg 17-23 en Dom Huybenlaan 1-9 en 13-27 te Egmond-Binnen</meta:user-defined>
    <meta:user-defined meta:name="DCTERMS.W3CDTF/DCTERMS.available">2024-10-25</meta:user-defined>
    <meta:user-defined meta:name="DCTERMS.W3CDTF/OVERHEIDop.jaargang">2024</meta:user-defined>
    <meta:user-defined meta:name="OVERHEIDop.externeBijlage">Besluit|exb-2024-40834</meta:user-defined>
    <meta:user-defined meta:name="OVERHEIDop.publicationIssue">16291</meta:user-defined>
    <meta:user-defined meta:name="OVERHEIDop.PrbID/DC.identifier">prb-2024-16291</meta:user-defined>
    <meta:user-defined meta:name="OVERHEIDop.versieInformatie"/>
  </office:meta>
</office:document-meta>
</file>