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realiseren woonwijk Steenslân (fase 2) te Stiens (wezel). </text:p>
            <text:p text:style-name="common-al">Locatie: ten oosten van Stiens</text:p>
            <text:p text:style-name="common-al">Gedeputeerde Staten hebben een omgevingsvergunning verleend onder zaaknummer 279296. De omgevingsvergunning is geldig vanaf de verzenddatum tot en met 1 juli 20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 Bekendmaking Omgevingsvergunning Flora en Fauna activiteit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90</meta:user-defined>
    <meta:user-defined meta:name="OVERHEIDop.PrbID/DC.identifier">prb-2024-16290</meta:user-defined>
    <meta:user-defined meta:name="OVERHEIDop.versieInformatie"/>
  </office:meta>
</office:document-meta>
</file>