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aanleg gasleiding tussen Sumar en De Tike (buizerd). </text:p>
            <text:p text:style-name="common-al">Locatie: ten zuidoosten van Sumar tot de bestaande locatie Nijega-3 (ten westen van de Heerenweg) </text:p>
            <text:p text:style-name="common-al">Gedeputeerde Staten hebben een omgevingsvergunning verleend onder zaaknummer 281216. De omgevingsvergunning is geldig vanaf de verzenddatum tot en met 15 juli 2025.</text:p>
            <text:p text:style-name="common-al">Tegen deze omgevingsvergunning kan een belanghebbende tot en met 6 weken na publicatie bezwaar indienen bij Gedeputeerde Staten.</text:p>
            <text:p text:style-name="common-al"> 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28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8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8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Tytsjerksteradiel Bekendmaking Omgevingsvergunning Flora en Fauna activiteit Omgevingswet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289</meta:user-defined>
    <meta:user-defined meta:name="OVERHEIDop.PrbID/DC.identifier">prb-2024-16289</meta:user-defined>
    <meta:user-defined meta:name="OVERHEIDop.versieInformatie"/>
  </office:meta>
</office:document-meta>
</file>