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ontheffing soorten Wet natuurbescherming (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Voormalige Gereformeerde Kerk Elbasterwei 1 te Holwert (gierzwaluw, huismus, gewone dwergvleermuis en ruige dwergvleermuis). </text:p>
            <text:p text:style-name="common-al">Locatie: 9151 KN te Holwert</text:p>
            <text:p text:style-name="common-al">Gedeputeerde Staten hebben een ontheffing verleend onder zaaknummer 267076. De ontheffing is geldig tot en met 31 december 2026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28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8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8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Noardeast-Fryslân Bekendmaking ontheffing soorten Wet natuurbescherming (2023)</meta:user-defined>
    <meta:user-defined meta:name="DCTERMS.W3CDTF/DCTERMS.available">2024-10-25</meta:user-defined>
    <meta:user-defined meta:name="DCTERMS.W3CDTF/OVERHEIDop.jaargang">2024</meta:user-defined>
    <meta:user-defined meta:name="OVERHEIDop.publicationIssue">16287</meta:user-defined>
    <meta:user-defined meta:name="OVERHEIDop.PrbID/DC.identifier">prb-2024-16287</meta:user-defined>
    <meta:user-defined meta:name="OVERHEIDop.versieInformatie"/>
  </office:meta>
</office:document-meta>
</file>