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besluit activiteiten leefomgeving voor afwijkende emissiegrenswaarden - Pieter Ghijsenlaan 42, Zaandam - Norit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 verzoek van Norit toestaan van een hogere emissie van chlorideverbindingen van bron 20 (E03). Het maatwerkvoorschrift is tijdelijk en geldt tot uiterlijk 1 maart 2025.</text:p>
            <text:p text:style-name="common-al">Aanvrager: Norit Nederland B.V.</text:p>
            <text:p text:style-name="common-al">Zaaknummer: 12863141</text:p>
            <text:p text:style-name="common-al">DSO nummer: 2024060400185</text:p>
            <text:p text:style-name="common-al">Uitkomst besluit: verlenen</text:p>
            <text:p text:style-name="common-al">Datum besluit: 16-10-2024</text:p>
            <text:p text:style-name="common-al">Bezwaar in te dienen voor: 28-11-2024</text:p>
            <text:p text:style-name="common-al">Namens: Provincie Noord-Holland</text:p>
            <text:p text:style-name="common-al">Wilt u de gepubliceerde documenten behorende bij deze bekendmaking in zien klik dan <text:a xlink:href="https://edataloket.odnzkg.nl/?q={&quot;search&quot;:&quot;1323883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8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8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8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238830</meta:user-defined>
    <meta:user-defined meta:name="DCTERMS.abstract">Bekendmaking van Provincie Noord-Holland</meta:user-defined>
    <dc:language>nl</dc:language>
    <meta:user-defined meta:name="OVERHEIDop.locatietype/OVERHEIDop.gebiedsmarkering">Punt</meta:user-defined>
    <meta:user-defined meta:name="DC.title">Maatwerkvoorschriften op grond van het besluit activiteiten leefomgeving voor afwijkende emissiegrenswaarden - Pieter Ghijsenlaan 42, Zaandam - Norit Nederland B.V.</meta:user-defined>
    <meta:user-defined meta:name="DCTERMS.W3CDTF/DCTERMS.available">2024-10-25</meta:user-defined>
    <meta:user-defined meta:name="DCTERMS.W3CDTF/OVERHEIDop.jaargang">2024</meta:user-defined>
    <meta:user-defined meta:name="OVERHEIDop.publicationIssue">16283</meta:user-defined>
    <meta:user-defined meta:name="OVERHEIDop.PrbID/DC.identifier">prb-2024-16283</meta:user-defined>
    <meta:user-defined meta:name="OVERHEIDop.versieInformatie"/>
  </office:meta>
</office:document-meta>
</file>