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, ontheffing verleend voor renovatie en na-isolatie van een appartementencomplex aan de Schoolstraat te 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De Alliantie voor de renovatie en na-isolatie van een appartementencomplex aan de Schoolstraat te Huizen. De aanvraag ziet toe op de gewone dwergvleermuis en de ruige dwergvleermuis.</text:p>
            <text:p text:style-name="common-al">De aanvraag, het besluit en de bijbehorende stukken (zaaknummer OMG-021182/DMS44118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82/DMS4411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82/DMS441183 Schoolstraat 8-34 Huizen	</meta:user-defined>
    <dc:language>nl</dc:language>
    <meta:user-defined meta:name="OVERHEIDop.locatietype/OVERHEIDop.gebiedsmarkering">Punt</meta:user-defined>
    <meta:user-defined meta:name="DC.title">Besluit in het kader van de Wet natuurbescherming, ontheffing verleend voor renovatie en na-isolatie van een appartementencomplex aan de Schoolstraat te Huizen.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816</meta:user-defined>
    <meta:user-defined meta:name="OVERHEIDop.publicationIssue">16282</meta:user-defined>
    <meta:user-defined meta:name="OVERHEIDop.PrbID/DC.identifier">prb-2024-16282</meta:user-defined>
    <meta:user-defined meta:name="OVERHEIDop.versieInformatie"/>
  </office:meta>
</office:document-meta>
</file>