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 Velsen-Noord - Plaatsen tijdelijke cabins, eetgelegenheid, omkleedruimte en sanitair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tijdelijke cabins voor kantoorruimte, eetgelegenheid, omkleedruimte en sanitair.</text:p>
            <text:p text:style-name="common-al">Aanvrager: Tata Steel IJmuiden B.V.</text:p>
            <text:p text:style-name="common-al">Zaaknummer: 13226019</text:p>
            <text:p text:style-name="common-al">DSO nummer: 2024101601147</text:p>
            <text:p text:style-name="common-al">Ontvangstdatum aanvraag: 16-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28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8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8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245641</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 Velsen-Noord - Plaatsen tijdelijke cabins, eetgelegenheid, omkleedruimte en sanitair - Tata Steel IJmuiden B.V.</meta:user-defined>
    <meta:user-defined meta:name="DCTERMS.W3CDTF/DCTERMS.available">2024-10-25</meta:user-defined>
    <meta:user-defined meta:name="DCTERMS.W3CDTF/OVERHEIDop.jaargang">2024</meta:user-defined>
    <meta:user-defined meta:name="OVERHEIDop.publicationIssue">16281</meta:user-defined>
    <meta:user-defined meta:name="OVERHEIDop.PrbID/DC.identifier">prb-2024-16281</meta:user-defined>
    <meta:user-defined meta:name="OVERHEIDop.versieInformatie"/>
  </office:meta>
</office:document-meta>
</file>