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 Eenheid Zeeland voor schadebestrijding damhert in het oostelijk deel van de gemeente Schouwen-Duiveland ook bekend als WBE de Gouwe met uitzondering van de daarin gelegen Natura 2000-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Oostelijk deel Schouwen-Duiveland (WBE de Gouwe) met uitzondering van de daarin gelegen Natura 2000-gebieden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damhert</text:p>
              </text:list-item>
              <text:list-item text:style-override="id1-3-2-1-1-2-4">
                <text:number>•</text:number>
                <text:p text:style-name="al">Datum ontvangst: 9 oktober 2024</text:p>
              </text:list-item>
              <text:list-item text:style-override="id1-3-2-1-1-2-5">
                <text:number>•</text:number>
                <text:p text:style-name="al">Zaaknummer: 541268</text:p>
              </text:list-item>
              <text:list-item text:style-override="id1-3-2-1-1-2-6">
                <text:number>•</text:number>
                <text:p text:style-name="al">DSO verzoeknummer: 202410090192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1268</meta:user-defined>
    <meta:user-defined meta:name="DCTERMS.abstract">Aanvraag omgevingsvergunning van Faunabeheer Eenheid Zeeland voor schadebestrijding damhert in het oostelijk deel van de gemeente Schouwen-Duiveland, WBE de Gouwe met uitzondering van de daarin gelegen Natura 2000-gebieden.</meta:user-defined>
    <dc:language>nl</dc:language>
    <meta:user-defined meta:name="OVERHEIDop.locatietype/OVERHEIDop.gebiedsmarkering">Vlak</meta:user-defined>
    <meta:user-defined meta:name="DC.title">Aanvraag omgevingsvergunning van Faunabeheer Eenheid Zeeland voor schadebestrijding damhert in het oostelijk deel van de gemeente Schouwen-Duiveland ook bekend als WBE de Gouwe met uitzondering van de daarin gelegen Natura 2000-gebie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80</meta:user-defined>
    <meta:user-defined meta:name="OVERHEIDop.PrbID/DC.identifier">prb-2024-16280</meta:user-defined>
    <meta:user-defined meta:name="OVERHEIDop.versieInformatie"/>
  </office:meta>
</office:document-meta>
</file>