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bouwbord langs de N223, plaatselijk bekend als Burgemeester van der Goeslaan in de gemeente Westland (81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plaatsen van een bouwbord, tot 1 mei 2025, langs de N223 plaatselijk bekend als Burgemeester van der Goeslaan, ter hoogte van km 11.900, in de gemeente Westland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2-10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27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7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7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174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tijdelijk plaatsen van een bouwbord langs de N223, plaatselijk bekend als Burgemeester van der Goeslaan in de gemeente Westland (81710)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279</meta:user-defined>
    <meta:user-defined meta:name="OVERHEIDop.PrbID/DC.identifier">prb-2024-16279</meta:user-defined>
    <meta:user-defined meta:name="OVERHEIDop.versieInformatie"/>
  </office:meta>
</office:document-meta>
</file>