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woningen van Woonstichting Eigen Haard; Rembrandtweg/Frans Halslaan e.o. Leeuwerikstraat 58-72 Rembrandtweg 221-303 e.o. Rembrandtweg 222-292 Spreeuwenpark/Valkenweg Prectoriusstraat 78-80 Smitstraat e.o. Ingogostraat 2-8/Pretorius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gewijzigd voor Woonstichting Eigen Haard voor het planmatig onderhoud en de renovatie van de woningvoorraad van Woonstichting Eigen Haard in de provincie Noord-Holland. De aanvraag ziet toe op de huismus, gierzwaluw, gewone dwergvleermuis, ruige dwergvleermuis en de steenmarter.</text:p>
            <text:p text:style-name="common-al">De aanvraag, het besluit en de bijbehorende stukken (zaaknummer OMG-038269/DMS48046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8269/DMS4804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8269/DMS480469 Woningen Woonstichting Eigen Haard Amsterdam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in het kader van de Wet natuurbescherming woningen van Woonstichting Eigen Haard; Rembrandtweg/Frans Halslaan e.o. Leeuwerikstraat 58-72 Rembrandtweg 221-303 e.o. Rembrandtweg 222-292 Spreeuwenpark/Valkenweg Prectoriusstraat 78-80 Smitstraat e.o. Ingogostraat 2-8/Pretoriusstraat 35</meta:user-defined>
    <meta:user-defined meta:name="DCTERMS.W3CDTF/DCTERMS.available">2024-10-25</meta:user-defined>
    <meta:user-defined meta:name="DCTERMS.W3CDTF/OVERHEIDop.jaargang">2024</meta:user-defined>
    <meta:user-defined meta:name="OVERHEIDop.publicationIssue">16275</meta:user-defined>
    <meta:user-defined meta:name="OVERHEIDop.PrbID/DC.identifier">prb-2024-16275</meta:user-defined>
    <meta:user-defined meta:name="OVERHEIDop.versieInformatie"/>
  </office:meta>
</office:document-meta>
</file>