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Westzeedijk 7 te Muide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Koninklijke Nederlandse Zeil- &amp; Roeivereniging Muiden een omgevingsvergunning verleend. Dit voor het project “Vervangen aanlegsteigers jachthaven KNZRV Muiden” gelegen aan de Westzeedijk 7 te Muiden. Het besluit heeft het kenmerk OMG-035153/DMS469680.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boerenzwaluw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5153/DMS46968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5153/DMS469680 Westzeedijk 7 Muiden	</meta:user-defined>
    <dc:language>nl</dc:language>
    <meta:user-defined meta:name="OVERHEIDop.locatietype/OVERHEIDop.gebiedsmarkering">Adres</meta:user-defined>
    <meta:user-defined meta:name="DC.title">Omgevingsvergunning verleend voor Westzeedijk 7 te Muiden (Flora- en fauna-activiteit)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766</meta:user-defined>
    <meta:user-defined meta:name="OVERHEIDop.externeBijlage">Aanbiedingsbrief|exb-2024-40767</meta:user-defined>
    <meta:user-defined meta:name="OVERHEIDop.publicationIssue">16273</meta:user-defined>
    <meta:user-defined meta:name="OVERHEIDop.PrbID/DC.identifier">prb-2024-16273</meta:user-defined>
    <meta:user-defined meta:name="OVERHEIDop.versieInformatie"/>
  </office:meta>
</office:document-meta>
</file>