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een ontgrondingsactiviteit aan de Bakkersstraat 62, perceel T343 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Bakkersstraat 62 in Oostburg, kadastraal bekend als: gemeente Oostburg, sectie T, nummer 343.</text:p>
            <text:p text:style-name="common-al">U kunt de vergunning en de overige stukken bekijken van 30 oktober 2024 tot en met 11 december 2024 bij RUD Zeeland, Stadhuisplein 1 te Terneuzen. Dat kan op werkdagen van 09.00 – 16.00 uur en op aanvraag buiten kantooruren. U kunt de stukken ook inzien op het gemeentehuis van de gemeente Sluis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<text:span text:style-name="nadrukcur">“Bakkersstraat 62 Oostburg – Omgevingsvergunning ontgronding – Aanleg waterbassin”</text:span> aanklikken om de vergunningen te bekijken.</text:p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<text:span text:style-name="nadrukcur">“Bakkersstraat 62 Oostburg – Omgevingsvergunning ontgronding – Aanleg waterbassin”</text:span> aanklikken om de vergunningen te bekijken<text:span text:style-name="nadrukcur">.</text:span></text:p>
            <text:p text:style-name="common-al">Wanneer u hier belang bij heeft, kunt u tot en met 11 decem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p text:style-name="common-al"/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last-al">De vergunning is geregistreerd onder kenmerk Z2024-000332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266</meta:user-defined>
    <meta:user-defined meta:name="DCTERMS.abstract">Verlening omgevingsvergunning voor een ontgrondingsactiviteit aan de Bakkersstraat 62, perceel T343 in Oostburg.</meta:user-defined>
    <dc:language>nl</dc:language>
    <meta:user-defined meta:name="OVERHEIDop.locatietype/OVERHEIDop.gebiedsmarkering">Perceel</meta:user-defined>
    <meta:user-defined meta:name="DC.title">Verlening omgevingsvergunning voor een ontgrondingsactiviteit aan de Bakkersstraat 62, perceel T343 in Oostburg</meta:user-defined>
    <meta:user-defined meta:name="OVERHEIDop.datumEindeReactietermijn">2024-12-11</meta:user-defined>
    <meta:user-defined meta:name="OVERHEIDop.terinzageleggingBG">https://rud-zeeland.nl/actueel/lopende-besluit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271</meta:user-defined>
    <meta:user-defined meta:name="OVERHEIDop.PrbID/DC.identifier">prb-2024-16271</meta:user-defined>
    <meta:user-defined meta:name="OVERHEIDop.versieInformatie"/>
  </office:meta>
</office:document-meta>
</file>