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ontheffing verleend voor uitvoeren van verduurzamingswerkzaamheden Muiderberg,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Woonstichting Gooi en Omstreken voor het uitvoeren van verduurzamingswerkzaamheden aan daken, gevels en vloeren en asbestinventarisatie en -sanering aan diverse locaties in Muiderberg, Gooise Meren. De aanvraag ziet toe op de huismus, gierzwaluw, gewone dwergvleermuis, laatvlieger en ruige dwergvleermuis.</text:p>
            <text:p text:style-name="common-al">De aanvraag, het besluit en de bijbehorende stukken (zaaknummer OMG-023249/DMS44199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3249/DMS4419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3249/DMS441990 Gooise Meren Muiderberg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in het kader van de Wet natuurbescherming, ontheffing verleend voor uitvoeren van verduurzamingswerkzaamheden Muiderberg, Gooise Meren</meta:user-defined>
    <meta:user-defined meta:name="DCTERMS.W3CDTF/DCTERMS.available">2024-10-25</meta:user-defined>
    <meta:user-defined meta:name="DCTERMS.W3CDTF/OVERHEIDop.jaargang">2024</meta:user-defined>
    <meta:user-defined meta:name="OVERHEIDop.externeBijlage">Besluit|exb-2024-40760</meta:user-defined>
    <meta:user-defined meta:name="OVERHEIDop.publicationIssue">16270</meta:user-defined>
    <meta:user-defined meta:name="OVERHEIDop.PrbID/DC.identifier">prb-2024-16270</meta:user-defined>
    <meta:user-defined meta:name="OVERHEIDop.versieInformatie"/>
  </office:meta>
</office:document-meta>
</file>