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uunders Nertsen, Bankert 12, 5763 AA te Milheeze, Z/187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februari 2024 een vergunning op grond van de Wet natuurbescherming (artikel 2.7, tweede lid) hebben geweigerd vanwege het ontbreken van vergunningplicht (kenmerk: Z/287602-374512) aan VOF Kuunders Nertsen, Bankert 5b, 5763 AA te Milheeze voor de wijziging van een veehouderij, uitgevoerd op de Bankert 12, 5763 AA te Milheeze, in de gemeente Gemert-Bakel.</text:p>
            <text:p text:style-name="common-al">Ten aanzien van het ontwerpbesluit zijn geen zienswijzen naar voren gebracht. </text:p>
            <text:p text:style-name="common-al">Het definitieve besluit is niet gewijzigd ten opzichte van het ontwerpbesluit. De aanvraag, het definitieve besluit en de bijbehorende stukken liggen vanaf 7 februari 2024 tot en met 19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maart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760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602</meta:user-defined>
    <dc:language>nl</dc:language>
    <meta:user-defined meta:name="OVERHEIDop.locatietype/OVERHEIDop.gebiedsmarkering">Adres</meta:user-defined>
    <meta:user-defined meta:name="DC.title">Kennisgeving Wet natuurbescherming, VOF Kuunders Nertsen, Bankert 12, 5763 AA te Milheeze, Z/187602</meta:user-defined>
    <meta:user-defined meta:name="OVERHEIDop.datumEindeReactietermijn">2024-03-19</meta:user-defined>
    <meta:user-defined meta:name="OVERHEIDop.TilID/OVERHEIDop.terinzageleggingOP">til-2024-3367</meta:user-defined>
    <meta:user-defined meta:name="DCTERMS.W3CDTF/DCTERMS.available">2024-02-07</meta:user-defined>
    <meta:user-defined meta:name="DCTERMS.W3CDTF/OVERHEIDop.jaargang">2024</meta:user-defined>
    <meta:user-defined meta:name="OVERHEIDop.publicationIssue">1627</meta:user-defined>
    <meta:user-defined meta:name="OVERHEIDop.PrbID/DC.identifier">prb-2024-1627</meta:user-defined>
    <meta:user-defined meta:name="OVERHEIDop.versieInformatie"/>
  </office:meta>
</office:document-meta>
</file>