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openen bestaande las op de locatie N661 Nieuwe Vlissingseweg ter hoogte van km 0,3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1 Nieuwe Vlissingseweg ter hoogte van km 0,3</text:p>
            <text:p text:style-name="common-al">Aangevraagde activiteit(en): activiteiten op en rond de provinciale weg</text:p>
            <text:p text:style-name="common-al">Betreft: PR0724004870</text:p>
            <text:p text:style-name="common-al">Datum ontvangst: 18 oktober 2024</text:p>
            <text:p text:style-name="common-al">Zaaknummer: 546845</text:p>
            <text:p text:style-name="common-al">DSO verzoeknummer: 2024101800028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45</meta:user-defined>
    <meta:user-defined meta:name="DCTERMS.abstract">Aanvraag omgevingsvergunning van KPN B.V. voor openen bestaande las op de locatie N661 Nieuwe Vlissingseweg ter hoogte van km 0,3 in Middelburg.</meta:user-defined>
    <dc:language>nl</dc:language>
    <meta:user-defined meta:name="OVERHEIDop.locatietype/OVERHEIDop.gebiedsmarkering">Hectometerpaal</meta:user-defined>
    <meta:user-defined meta:name="DC.title">Aanvraag omgevingsvergunning van KPN B.V. voor openen bestaande las op de locatie N661 Nieuwe Vlissingseweg ter hoogte van km 0,3 in Midd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269</meta:user-defined>
    <meta:user-defined meta:name="OVERHEIDop.PrbID/DC.identifier">prb-2024-16269</meta:user-defined>
    <meta:user-defined meta:name="OVERHEIDop.versieInformatie"/>
  </office:meta>
</office:document-meta>
</file>