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i.v.m. restauratie van de hoofdbewoning Herenweg 9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Stichting Huis te Manpad voor de restauratie van de hoofdbewoning te Herenweg 9 te Heemstede. Het besluit heeft het kenmerk OMG-037469/DMS477861 en is verzonden op 10 oktober 2024.</text:p>
            <text:p text:style-name="common-al">Het besluit gaat over de volgende activiteit: flora- en fauna-activiteit</text:p>
            <text:p text:style-name="common-al">De aanvraag ziet toe op de gewon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7469/DMS47786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7469/DMS477861 Herenweg 9 Heemstede	</meta:user-defined>
    <dc:language>nl</dc:language>
    <meta:user-defined meta:name="OVERHEIDop.locatietype/OVERHEIDop.gebiedsmarkering">Adres</meta:user-defined>
    <meta:user-defined meta:name="DC.title">Omgevingsvergunning verleend voor een flora- en fauna-activiteit i.v.m. restauratie van de hoofdbewoning Herenweg 9 Heemstede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|exb-2024-40755</meta:user-defined>
    <meta:user-defined meta:name="OVERHEIDop.externeBijlage">Aanbiedingsbrief|exb-2024-40756</meta:user-defined>
    <meta:user-defined meta:name="OVERHEIDop.publicationIssue">16268</meta:user-defined>
    <meta:user-defined meta:name="OVERHEIDop.PrbID/DC.identifier">prb-2024-16268</meta:user-defined>
    <meta:user-defined meta:name="OVERHEIDop.versieInformatie"/>
  </office:meta>
</office:document-meta>
</file>