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e Houtmanstraat 14-40 te Oudeschild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Stichting Woontij een omgevingsvergunning verleend. Dit voor het project “Complex 220 Houtmanstraat 14-40 Oudeschild” gelegen aan de De Houtmanstraat 14-40 te Oudeschild. Het besluit heeft het kenmerk OMG-034567/DMS467653.</text:p>
            <text:p text:style-name="common-al">Het besluit betreft de activiteit:</text:p>
            <text:list text:style-name="id1-3-2-1-1-3">
              <text:list-item text:style-override="id1-3-2-1-1-3-1">
                <text:number>1.</text:number>
                <text:p text:style-name="al">Flora- en fauna-activiteit.</text:p>
              </text:list-item>
            </text:list>
            <text:p text:style-name="common-al">De aanvraag ziet toe op de huismu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34567/DMS46765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6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6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6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4567/DMS467653 Houtmanstraat 14-40 Oudeschild	</meta:user-defined>
    <dc:language>nl</dc:language>
    <meta:user-defined meta:name="OVERHEIDop.locatietype/OVERHEIDop.gebiedsmarkering">Lijn</meta:user-defined>
    <meta:user-defined meta:name="DC.title">Omgevingsvergunning verleend voor De Houtmanstraat 14-40 te Oudeschild (Flora- en fauna-activiteit)</meta:user-defined>
    <meta:user-defined meta:name="DCTERMS.W3CDTF/DCTERMS.available">2024-10-25</meta:user-defined>
    <meta:user-defined meta:name="DCTERMS.W3CDTF/OVERHEIDop.jaargang">2024</meta:user-defined>
    <meta:user-defined meta:name="OVERHEIDop.externeBijlage">Besluit|exb-2024-40749</meta:user-defined>
    <meta:user-defined meta:name="OVERHEIDop.externeBijlage">Aanbiedingsbrief|exb-2024-40750</meta:user-defined>
    <meta:user-defined meta:name="OVERHEIDop.publicationIssue">16263</meta:user-defined>
    <meta:user-defined meta:name="OVERHEIDop.PrbID/DC.identifier">prb-2024-16263</meta:user-defined>
    <meta:user-defined meta:name="OVERHEIDop.versieInformatie"/>
  </office:meta>
</office:document-meta>
</file>