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Op 11-10-2024 is in provinciaal blad 2024, 15418 per abuis het verkeerde adres gepubliceerd bij zaaknummer AB24.01259</text:p>
            <text:p text:style-name="common-al">De locatie Prins Bernhardlaan te Steenderen is niet correct. Het betreft het adres Dr. Alfons Ariënsstraat 29 te Steenderen.</text:p>
            <text:p text:style-name="common-al"/>
            <text:p text:style-name="common-al">
            <text:span text:style-name="nadrukvet">Toestemming voor het plaatsen van 42 tijdelijke containers t.b.v. kantoor huisvesting op de locatie Dr. Alfons Ariënsstraat 29 te Steenderen zaaknummer AB24.01259</text:span>
          </text:p>
            <text:p text:style-name="common-al">De Provincie Gelderland heeft een vergunning verleend. De provincie geeft hiermee toestemming voor het plaatsen van 42 tijdelijke containers t.b.v. kantoor huisvesting op de locatie Dr. Alfons Ariënsstraat 29 te Steenderen</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9 november 2024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Dit kan digitaal via <text:a xlink:href="https://www.odregionijmegen.nl/vergunningenpagina/AB24.01259" xlink:type="simple">de vergunningenpagina</text:a> of fysiek op locatie. Bezoek voor de openingstijden en het adres de website <text:a xlink:href="https://www.odrn.nl/" xlink:type="simple">www.odrn.nl</text:a>.</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text:p>
            <text:p text:style-name="common-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26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6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6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meta:user-defined>
    <meta:user-defined meta:name="DCTERMS.W3CDTF/DCTERMS.available">2024-10-25</meta:user-defined>
    <meta:user-defined meta:name="DCTERMS.W3CDTF/OVERHEIDop.jaargang">2024</meta:user-defined>
    <meta:user-defined meta:name="OVERHEIDop.publicationIssue">16260</meta:user-defined>
    <meta:user-defined meta:name="OVERHEIDop.PrbID/DC.identifier">prb-2024-16260</meta:user-defined>
    <meta:user-defined meta:name="OVERHEIDop.versieInformatie"/>
  </office:meta>
</office:document-meta>
</file>