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verleend voor Branding, Deining, Kajuit, Koers, Kombuis, Loefzij, Roef, Vooronder en Windvang (complex 2155) te Huiz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aan Stichting de Alliantie een omgevingsvergunning verleend. Dit voor het project “Complex 2155 Kombuis te Huizen” gelegen aan de Branding, Deining, Kajuit, Koers, Kombuis, Loefzij, Roef, Vooronder en Windvang te Huizen. Het besluit heeft het kenmerk OMG-029065/DMS447954.</text:p>
            <text:p text:style-name="common-al">Het besluit betreft de activiteit:</text:p>
            <text:list text:style-name="id1-3-2-1-1-3">
              <text:list-item text:style-override="id1-3-2-1-1-3-1">
                <text:number>1.</text:number>
                <text:p text:style-name="al">Flora- en fauna-activiteit.</text:p>
              </text:list-item>
            </text:list>
            <text:p text:style-name="common-al">De aanvraag ziet toe op de volgende soorten:</text:p>
            <text:list text:style-name="id1-3-2-1-1-5">
              <text:list-item text:style-override="id1-3-2-1-1-5-1">
                <text:number>1.</text:number>
                <text:p text:style-name="al">De gewone dwergvleermuis</text:p>
              </text:list-item>
              <text:list-item text:style-override="id1-3-2-1-1-5-2">
                <text:number>2.</text:number>
                <text:p text:style-name="al">De ruige dwergvleermuis</text:p>
              </text:list-item>
            </text:list>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Deze documenten zijn ook op afspraak te bekijken bij de ODNHN in Hoorn. Voor het bekijken van andere documenten zoals de aanvraag of een bijbehorend rapport(en) kunt u contact opnemen met de ODNHN. Zie meer informatie voor de contactgegevens.</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 besluit het gaat (u kunt het beste een kopie van dit besluit bijsluiten);</text:p>
              </text:list-item>
              <text:list-item text:style-override="id1-3-2-1-1-11-4">
                <text:number>4.</text:number>
                <text:p text:style-name="al">de redenen waarom u het niet eens bent met het besluit;</text:p>
              </text:list-item>
              <text:list-item text:style-override="id1-3-2-1-1-11-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DNHN, via postbus@odnhn.nl of telefoonnummer 088-102 13 00. Wij verzoeken u hierbij het zaaknummer OMG-029065/DMS44795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25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5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5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9065/DMS447954 Complex 2155 Kombuis te Huizen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 verleend voor Branding, Deining, Kajuit, Koers, Kombuis, Loefzij, Roef, Vooronder en Windvang (complex 2155) te Huizen (Flora- en fauna-activiteit)</meta:user-defined>
    <meta:user-defined meta:name="DCTERMS.W3CDTF/DCTERMS.available">2024-10-25</meta:user-defined>
    <meta:user-defined meta:name="DCTERMS.W3CDTF/OVERHEIDop.jaargang">2024</meta:user-defined>
    <meta:user-defined meta:name="OVERHEIDop.externeBijlage">Besluit|exb-2024-40746</meta:user-defined>
    <meta:user-defined meta:name="OVERHEIDop.externeBijlage">Aanbiedingsbrief|exb-2024-40747</meta:user-defined>
    <meta:user-defined meta:name="OVERHEIDop.publicationIssue">16257</meta:user-defined>
    <meta:user-defined meta:name="OVERHEIDop.PrbID/DC.identifier">prb-2024-16257</meta:user-defined>
    <meta:user-defined meta:name="OVERHEIDop.versieInformatie"/>
  </office:meta>
</office:document-meta>
</file>