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S 3 B.V. (235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21 november 2023 een aanvraag op grond van de Wet algemene bepalingen omgevingsrecht (Wabo) ontvangen van ProDelta Environmental 2 Support B.V., namens ES 3 B.V. voor de inrichting aan de Propaanweg 75, 3196 KH Rotterdam-Vondelingenplaat.</text:p>
            <text:p text:style-name="common-al"/>
            <text:p text:style-name="common-al">Het betreft een inrichting voor de aan- en afvoer, op- en overslag en intern transport van koopmansgoederen en gevaarlijke stoffen.</text:p>
            <text:p text:style-name="common-al"/>
            <text:p text:style-name="common-al">De aanvraag betreft de gehele inrichting en bevat het onderdeel milieu. Door het verruimen van de hoeveelheid gevaarlijke stoffen en het afstoten van afvulwerkzaamheden, is besloten een revisievergunning aan te vragen.</text:p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30 oktober 2024 tot en met 10 december 2024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58030 en het Olo nummer: 8208667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056874" xlink:type="simple">https://loket.dcmr.nl/mozard/!suite92.scherm1007?mObj=9056874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5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8030</meta:user-defined>
    <meta:user-defined meta:name="DCTERMS.abstract">GS hebben voornemen vergunning te verlenen inzake verruimen hoeveelheid gevaarlijke stoffen en afstoten afvulwerkzaamheden. </meta:user-defined>
    <dc:language>nl</dc:language>
    <meta:user-defined meta:name="OVERHEIDop.locatietype/OVERHEIDop.gebiedsmarkering">Adres</meta:user-defined>
    <meta:user-defined meta:name="DC.title">Kennisgeving ontwerpbeschikking ES 3 B.V. (2358030)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256</meta:user-defined>
    <meta:user-defined meta:name="OVERHEIDop.PrbID/DC.identifier">prb-2024-16256</meta:user-defined>
    <meta:user-defined meta:name="OVERHEIDop.versieInformatie"/>
  </office:meta>
</office:document-meta>
</file>