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agelpoelweg 56 Apel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Bodemenergiesysteem (OBES)activiteit aan de Nagelpoelweg 56 te Apeldoorn.</text:p>
            <text:p text:style-name="common-al">Provincie Gelderland heeft op 15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6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agelpoelweg 56 Apeldoorn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55</meta:user-defined>
    <meta:user-defined meta:name="OVERHEIDop.PrbID/DC.identifier">prb-2024-16255</meta:user-defined>
    <meta:user-defined meta:name="OVERHEIDop.versieInformatie"/>
  </office:meta>
</office:document-meta>
</file>