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valwater, waarvan het lozen op of in de bodem niet is vrijgesteld in het omgevingsplan, lozen op of in de bodem op de locatie Frankeneng 15 Ede zaaknummer AB24.0207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afvalwater, waarvan het lozen op of in de bodem niet is vrijgesteld in het omgevingsplan, lozen op of in de bodem op de locatie Frankeneng 15 Ede.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2 nov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25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5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5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valwater, waarvan het lozen op of in de bodem niet is vrijgesteld in het omgevingsplan, lozen op of in de bodem op de locatie Frankeneng 15 Ede zaaknummer AB24.02074</meta:user-defined>
    <meta:user-defined meta:name="DCTERMS.W3CDTF/DCTERMS.available">2024-10-25</meta:user-defined>
    <meta:user-defined meta:name="DCTERMS.W3CDTF/OVERHEIDop.jaargang">2024</meta:user-defined>
    <meta:user-defined meta:name="OVERHEIDop.publicationIssue">16254</meta:user-defined>
    <meta:user-defined meta:name="OVERHEIDop.PrbID/DC.identifier">prb-2024-16254</meta:user-defined>
    <meta:user-defined meta:name="OVERHEIDop.versieInformatie"/>
  </office:meta>
</office:document-meta>
</file>