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2,4 tot km 122,9 en N310 km 80,9 tot km 81,6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bewegwijzeringsborden i.v.m. Adullam Herfstfair op 31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3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3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2, km 122,4 tot km 122,9 en N310 km 80,9 tot km 81,6 in Ermelo</meta:user-defined>
    <meta:user-defined meta:name="OVERHEIDop.datumEindeReactietermijn">2024-12-06</meta:user-defined>
    <meta:user-defined meta:name="OVERHEIDop.TilID/OVERHEIDop.terinzageleggingOP">til-2024-31887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253</meta:user-defined>
    <meta:user-defined meta:name="OVERHEIDop.PrbID/DC.identifier">prb-2024-16253</meta:user-defined>
    <meta:user-defined meta:name="OVERHEIDop.versieInformatie"/>
  </office:meta>
</office:document-meta>
</file>