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Groef, Stijl en Messing te Hoor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Intermaris een omgevingsvergunning verleend. Dit voor het project “Ontheffing F&amp;F Groef-Stijl-Messing” gelegen aan de Stijl 1 t/m 13, 19, 20, 22 t/m 35, 36 t/m 47, 56 t/m 69, Messing 1 t/m 32, 38, 40, 43, 44, 51 t/m 53, 56 t/m 63, 71 t/m 73 en Groef 3, 20, 28 t/m 99 en 101 te Hoorn. Het besluit heeft het kenmerk OMG-033651/DMS464941.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</text:p>
            <text:list text:style-name="id1-3-2-1-1-5">
              <text:list-item text:style-override="id1-3-2-1-1-5-1">
                <text:number>1.</text:number>
                <text:p text:style-name="al">De gewone dwergvleermuis</text:p>
              </text:list-item>
              <text:list-item text:style-override="id1-3-2-1-1-5-2">
                <text:number>2.</text:number>
                <text:p text:style-name="al">De ruige dwergvleermuis</text:p>
              </text:list-item>
            </text:list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
            <text:span text:style-name="nadrukvet"/>Voor meer informatie kunt u contact opnemen met de ODNHN, via postbus@odnhn.nl of telefoonnummer 088-102 13 00. Wij verzoeken u hierbij het zaaknummer </text:p>
            <text:p text:style-name="last-al">OMG-033651/DMS46494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5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3651/DMS464941 Groef, Stijl en Messing Hoorn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de Groef, Stijl en Messing te Hoorn (Flora- en fauna-activiteit)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51</meta:user-defined>
    <meta:user-defined meta:name="OVERHEIDop.PrbID/DC.identifier">prb-2024-16251</meta:user-defined>
    <meta:user-defined meta:name="OVERHEIDop.versieInformatie"/>
  </office:meta>
</office:document-meta>
</file>