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2-1-4">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4">
      <text:list-level-style-bullet text:bullet-char="-" text:level="1">
        <style:list-level-properties text:min-label-width="10mm"/>
      </text:list-level-style-bullet>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3">
      <text:list-level-style-bullet text:bullet-char="-" text:level="1">
        <style:list-level-properties text:min-label-width="10mm"/>
      </text:list-level-style-bullet>
    </text:list-style>
    <text:list-style style:name="id1-3-2-2-1-377-4">
      <text:list-level-style-bullet text:bullet-char="-" text:level="1">
        <style:list-level-properties text:min-label-width="10mm"/>
      </text:list-level-style-bullet>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7-1-1">
      <style:table-column-properties/>
    </style:style>
    <style:style style:family="table-column" style:parent-style-name="colspec" style:name="id1-3-2-2-1-447-1-2">
      <style:table-column-properties/>
    </style:style>
    <style:style style:family="table-column" style:parent-style-name="colspec" style:name="id1-3-2-2-1-447-1-3">
      <style:table-column-properties/>
    </style:style>
    <text:list-style style:name="id1-3-2-2-1-447-1-4-2-1-2">
      <text:list-level-style-bullet text:bullet-char="•" text:level="1">
        <style:list-level-properties text:min-label-width="10mm"/>
      </text:list-level-style-bullet>
    </text:list-style>
    <text:list-style style:name="id1-3-2-2-1-447-1-4-2-1-2-1">
      <text:list-level-style-bullet text:bullet-char="•" text:level="1">
        <style:list-level-properties text:min-label-width="10mm"/>
      </text:list-level-style-bullet>
    </text:list-style>
    <text:list-style style:name="id1-3-2-2-1-447-1-4-2-1-2-2">
      <text:list-level-style-bullet text:bullet-char="•" text:level="1">
        <style:list-level-properties text:min-label-width="10mm"/>
      </text:list-level-style-bullet>
    </text:list-style>
    <text:list-style style:name="id1-3-2-2-1-447-1-4-2-1-2-3">
      <text:list-level-style-bullet text:bullet-char="•" text:level="1">
        <style:list-level-properties text:min-label-width="10mm"/>
      </text:list-level-style-bullet>
    </text:list-style>
    <text:list-style style:name="id1-3-2-2-1-447-1-4-3-1-2">
      <text:list-level-style-bullet text:bullet-char="•" text:level="1">
        <style:list-level-properties text:min-label-width="10mm"/>
      </text:list-level-style-bullet>
    </text:list-style>
    <text:list-style style:name="id1-3-2-2-1-447-1-4-3-1-2-1">
      <text:list-level-style-bullet text:bullet-char="•" text:level="1">
        <style:list-level-properties text:min-label-width="10mm"/>
      </text:list-level-style-bullet>
    </text:list-style>
    <text:list-style style:name="id1-3-2-2-1-447-1-4-3-1-2-2">
      <text:list-level-style-bullet text:bullet-char="•" text:level="1">
        <style:list-level-properties text:min-label-width="10mm"/>
      </text:list-level-style-bullet>
    </text:list-style>
    <text:list-style style:name="id1-3-2-2-1-447-1-4-3-1-2-3">
      <text:list-level-style-bullet text:bullet-char="•" text:level="1">
        <style:list-level-properties text:min-label-width="10mm"/>
      </text:list-level-style-bullet>
    </text:list-style>
    <style:style style:family="table-column" style:parent-style-name="colspec" style:name="id1-3-2-2-1-451-1-1">
      <style:table-column-properties/>
    </style:style>
    <style:style style:family="table-column" style:parent-style-name="colspec" style:name="id1-3-2-2-1-451-1-2">
      <style:table-column-properties/>
    </style:style>
    <style:style style:family="table-column" style:parent-style-name="colspec" style:name="id1-3-2-2-1-451-1-3">
      <style:table-column-properties/>
    </style:style>
    <text:list-style style:name="id1-3-2-2-1-451-1-4-3-1-2">
      <text:list-level-style-bullet text:bullet-char="•" text:level="1">
        <style:list-level-properties text:min-label-width="10mm"/>
      </text:list-level-style-bullet>
    </text:list-style>
    <text:list-style style:name="id1-3-2-2-1-451-1-4-3-1-2-1">
      <text:list-level-style-bullet text:bullet-char="•" text:level="1">
        <style:list-level-properties text:min-label-width="10mm"/>
      </text:list-level-style-bullet>
    </text:list-style>
    <text:list-style style:name="id1-3-2-2-1-451-1-4-3-1-2-2">
      <text:list-level-style-bullet text:bullet-char="•" text:level="1">
        <style:list-level-properties text:min-label-width="10mm"/>
      </text:list-level-style-bullet>
    </text:list-style>
    <text:list-style style:name="id1-3-2-2-1-451-1-4-3-1-2-3">
      <text:list-level-style-bullet text:bullet-char="•" text:level="1">
        <style:list-level-properties text:min-label-width="10mm"/>
      </text:list-level-style-bullet>
    </text:list-style>
    <text:list-style style:name="id1-3-2-2-1-451-1-4-3-1-2-4">
      <text:list-level-style-bullet text:bullet-char="•" text:level="1">
        <style:list-level-properties text:min-label-width="10mm"/>
      </text:list-level-style-bullet>
    </text:list-style>
    <text:list-style style:name="id1-3-2-2-1-451-1-4-3-1-2-5">
      <text:list-level-style-bullet text:bullet-char="•" text:level="1">
        <style:list-level-properties text:min-label-width="10mm"/>
      </text:list-level-style-bullet>
    </text:list-style>
    <text:list-style style:name="id1-3-2-2-1-451-1-4-3-1-2-6">
      <text:list-level-style-bullet text:bullet-char="•" text:level="1">
        <style:list-level-properties text:min-label-width="10mm"/>
      </text:list-level-style-bullet>
    </text:list-style>
    <text:list-style style:name="id1-3-2-2-1-451-1-4-3-1-2-7">
      <text:list-level-style-bullet text:bullet-char="•" text:level="1">
        <style:list-level-properties text:min-label-width="10mm"/>
      </text:list-level-style-bullet>
    </text:list-style>
    <text:list-style style:name="id1-3-2-2-1-451-1-4-3-1-2-8">
      <text:list-level-style-bullet text:bullet-char="•" text:level="1">
        <style:list-level-properties text:min-label-width="10mm"/>
      </text:list-level-style-bullet>
    </text:list-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8-1-1">
      <style:table-column-properties/>
    </style:style>
    <style:style style:family="table-column" style:parent-style-name="colspec" style:name="id1-3-2-2-1-458-1-2">
      <style:table-column-properties/>
    </style:style>
    <style:style style:family="table-column" style:parent-style-name="colspec" style:name="id1-3-2-2-1-458-1-3">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6">
      <text:list-level-style-bullet style:num-suffix="" text:bullet-char="​" text:level="1">
        <style:list-level-properties text:min-label-width="10mm"/>
      </text:list-level-style-bullet>
    </text:list-style>
    <text:list-style style:name="id1-3-2-2-1-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4-3">
      <text:list-level-style-bullet text:bullet-char="-" text:level="1">
        <style:list-level-properties text:min-label-width="10mm"/>
      </text:list-level-style-bullet>
    </text:list-style>
    <text:list-style style:name="id1-3-2-2-1-518-4-3-1">
      <text:list-level-style-bullet text:bullet-char="-" text:level="1">
        <style:list-level-properties text:min-label-width="10mm"/>
      </text:list-level-style-bullet>
    </text:list-style>
    <text:list-style style:name="id1-3-2-2-1-518-4-3-2">
      <text:list-level-style-bullet text:bullet-char="-" text:level="1">
        <style:list-level-properties text:min-label-width="10mm"/>
      </text:list-level-style-bullet>
    </text:list-style>
    <text:list-style style:name="id1-3-2-2-1-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4-3-2-3">
      <text:list-level-style-bullet text:bullet-char="-" text:level="1">
        <style:list-level-properties text:min-label-width="10mm"/>
      </text:list-level-style-bullet>
    </text:list-style>
    <text:list-style style:name="id1-3-2-2-1-592-4-3-2-3-1">
      <text:list-level-style-bullet text:bullet-char="-" text:level="1">
        <style:list-level-properties text:min-label-width="10mm"/>
      </text:list-level-style-bullet>
    </text:list-style>
    <text:list-style style:name="id1-3-2-2-1-592-4-3-2-3-2">
      <text:list-level-style-bullet text:bullet-char="-" text:level="1">
        <style:list-level-properties text:min-label-width="10mm"/>
      </text:list-level-style-bullet>
    </text:list-style>
    <text:list-style style:name="id1-3-2-2-1-592-4-3-2-3-3">
      <text:list-level-style-bullet text:bullet-char="-" text:level="1">
        <style:list-level-properties text:min-label-width="10mm"/>
      </text:list-level-style-bullet>
    </text:list-style>
    <text:list-style style:name="id1-3-2-2-1-592-4-3-2-3-4">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38-3">
      <text:list-level-style-bullet text:bullet-char="-" text:level="1">
        <style:list-level-properties text:min-label-width="10mm"/>
      </text:list-level-style-bullet>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04-1-1">
      <style:table-column-properties/>
    </style:style>
    <style:style style:family="table-column" style:parent-style-name="colspec" style:name="id1-3-2-2-1-704-1-2">
      <style:table-column-properties/>
    </style: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5-3-1-3">
      <text:list-level-style-bullet text:bullet-char="-" text:level="1">
        <style:list-level-properties text:min-label-width="10mm"/>
      </text:list-level-style-bullet>
    </text:list-style>
    <text:list-style style:name="id1-3-2-2-1-729-5-3-1-3-1">
      <text:list-level-style-bullet text:bullet-char="-" text:level="1">
        <style:list-level-properties text:min-label-width="10mm"/>
      </text:list-level-style-bullet>
    </text:list-style>
    <text:list-style style:name="id1-3-2-2-1-729-5-3-1-3-2">
      <text:list-level-style-bullet text:bullet-char="-" text:level="1">
        <style:list-level-properties text:min-label-width="10mm"/>
      </text:list-level-style-bullet>
    </text:list-style>
    <text:list-style style:name="id1-3-2-2-1-729-5-3-1-3-3">
      <text:list-level-style-bullet text:bullet-char="-" text:level="1">
        <style:list-level-properties text:min-label-width="10mm"/>
      </text:list-level-style-bullet>
    </text:list-style>
    <text:list-style style:name="id1-3-2-2-1-729-5-3-1-3-4">
      <text:list-level-style-bullet text:bullet-char="-" text:level="1">
        <style:list-level-properties text:min-label-width="10mm"/>
      </text:list-level-style-bullet>
    </text:list-style>
    <text:list-style style:name="id1-3-2-2-1-729-5-3-1-3-5">
      <text:list-level-style-bullet text:bullet-char="-" text:level="1">
        <style:list-level-properties text:min-label-width="10mm"/>
      </text:list-level-style-bullet>
    </text:list-style>
    <text:list-style style:name="id1-3-2-2-1-729-5-3-1-3-6">
      <text:list-level-style-bullet text:bullet-char="-" text:level="1">
        <style:list-level-properties text:min-label-width="10mm"/>
      </text:list-level-style-bullet>
    </text:list-style>
    <text:list-style style:name="id1-3-2-2-1-729-5-3-1-3-7">
      <text:list-level-style-bullet text:bullet-char="-" text:level="1">
        <style:list-level-properties text:min-label-width="10mm"/>
      </text:list-level-style-bullet>
    </text:list-style>
    <text:list-style style:name="id1-3-2-2-1-729-5-3-1-3-8">
      <text:list-level-style-bullet text:bullet-char="-" text:level="1">
        <style:list-level-properties text:min-label-width="10mm"/>
      </text:list-level-style-bullet>
    </text:list-style>
    <text:list-style style:name="id1-3-2-2-1-729-5-3-1-3-9">
      <text:list-level-style-bullet text:bullet-char="-" text:level="1">
        <style:list-level-properties text:min-label-width="10mm"/>
      </text:list-level-style-bullet>
    </text:list-style>
    <text:list-style style:name="id1-3-2-2-1-729-5-3-1-3-10">
      <text:list-level-style-bullet text:bullet-char="-" text:level="1">
        <style:list-level-properties text:min-label-width="10mm"/>
      </text:list-level-style-bullet>
    </text:list-style>
    <text:list-style style:name="id1-3-2-2-1-729-5-3-1-3-11">
      <text:list-level-style-bullet text:bullet-char="-" text:level="1">
        <style:list-level-properties text:min-label-width="10mm"/>
      </text:list-level-style-bullet>
    </text:list-style>
    <text:list-style style:name="id1-3-2-2-1-729-5-3-1-3-12">
      <text:list-level-style-bullet text:bullet-char="-" text:level="1">
        <style:list-level-properties text:min-label-width="10mm"/>
      </text:list-level-style-bullet>
    </text:list-style>
    <text:list-style style:name="id1-3-2-2-1-729-5-3-1-3-13">
      <text:list-level-style-bullet text:bullet-char="-" text:level="1">
        <style:list-level-properties text:min-label-width="10mm"/>
      </text:list-level-style-bullet>
    </text:list-style>
    <text:list-style style:name="id1-3-2-2-1-7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7-1-1">
      <style:table-column-properties/>
    </style:style>
    <style:style style:family="table-column" style:parent-style-name="colspec" style:name="id1-3-2-2-1-747-1-2">
      <style:table-column-properties/>
    </style:style>
    <text:list-style style:name="id1-3-2-2-1-755">
      <text:list-level-style-bullet text:bullet-char="-" text:level="1">
        <style:list-level-properties text:min-label-width="10mm"/>
      </text:list-level-style-bullet>
    </text:list-style>
    <text:list-style style:name="id1-3-2-2-1-755-1">
      <text:list-level-style-bullet text:bullet-char="-" text:level="1">
        <style:list-level-properties text:min-label-width="10mm"/>
      </text:list-level-style-bullet>
    </text:list-style>
    <text:list-style style:name="id1-3-2-2-1-755-2">
      <text:list-level-style-bullet text:bullet-char="-" text:level="1">
        <style:list-level-properties text:min-label-width="10mm"/>
      </text:list-level-style-bullet>
    </text:list-style>
    <text:list-style style:name="id1-3-2-2-1-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Ubs 2022, oktober 2024</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2.4 Flexpools versnellen woningbouw </text:span>
            </text:span>
          </text:p>
            <text:p text:style-name="al"/>
            <text:p text:style-name="al">
            <text:span text:style-name="nadrukvet">Artikel 2.4.12 Looptijd </text:span>
          </text:p>
            <text:p text:style-name="al">'2024’ wordt vervangen door: 2025</text:p>
            <text:p text:style-name="al"/>
            <text:p text:style-name="al">
            <text:span text:style-name="nadrukvet">Artikel 2.4.10 Sisa-verantwoording</text:span>
          </text:p>
            <text:p text:style-name="al">Lid 1: ‘C41-B’ wordt vervangen door: C210. </text:p>
            <text:p text:style-name="al"/>
            <text:p text:style-name="al">Paragraaf 2.8 komt als volgt te luiden:</text:p>
            <text:p text:style-name="al"/>
            <text:p text:style-name="al">
            <text:span text:style-name="nadrukvet">
              <text:span text:style-name="nadrukcur">2.8 Vitaliteit van dorpen en steden (stads- en dorpsarrangementen)</text:span>
            </text:span>
          </text:p>
            <text:p text:style-name="al"/>
            <text:p text:style-name="al">
            <text:span text:style-name="nadrukvet">Artikel 2.8.1 Doel van de subsidieregeling</text:span>
          </text:p>
            <text:p text:style-name="al">Met deze subsidieregeling wil de provincie Overijssel bijdragen aan de leefbaarheid en vitaliteit van kleine steden en dorpen. Dit door bij te dragen aan ruimtelijke ontwikkelingen die het centrum van een drop of stad levendig houden. </text:p>
            <text:p text:style-name="al"/>
            <text:p text:style-name="al">
            <text:span text:style-name="nadrukvet">Artikel 2.8.2 Activiteiten die voor de subsidie in aanmerking komen</text:span>
          </text:p>
            <text:list text:style-name="id1-3-2-2-1-20">
              <text:list-item text:style-override="id1-3-2-2-1-20-1">
                <text:number>1.</text:number>
                <text:p text:style-name="al">De subsidie wordt verleend voor activiteiten die bijdragen aan het verbeteren van de kwaliteit, leefbaarheid en vitaliteit van stad of dorp.</text:p>
              </text:list-item>
              <text:list-item text:style-override="id1-3-2-2-1-20-2">
                <text:number>2.</text:number>
                <text:p text:style-name="al">De activiteiten die voor subsidie in aanmerking komen zijn de activiteiten die opgenomen zijn in het stads- of dorpsarrangement. Een stads-of dorpsarrangement (A) is een overzicht van de activiteiten en afspraken wordt die overleg met de gemeente, de provincie en andere organisaties in het centrum is opgesteld; , die bijdragen aan de samenwerking in en vitaliteit van het centrum van een kern met tussen de 10.000 en 50.000 inwoners.</text:p>
              </text:list-item>
              <text:list-item text:style-override="id1-3-2-2-1-20-3">
                <text:number>3.</text:number>
                <text:p text:style-name="al">Het stads- of dorpsarrangement (A) voldoet aan de volgende voorwaarden:</text:p>
                <text:list text:style-name="id1-3-2-2-1-20-3-3">
                  <text:list-item text:style-override="id1-3-2-2-1-20-3-3-1">
                    <text:number>a.</text:number>
                    <text:p text:style-name="al">het stads- of dorpsarrangement (A) is opgesteld voor centrum van een kern met tussen de 10.000 en 50.000 inwoners;</text:p>
                  </text:list-item>
                  <text:list-item text:style-override="id1-3-2-2-1-20-3-3-2">
                    <text:number>b.</text:number>
                    <text:p text:style-name="al">in het stads- of dorpsarrangement staat:</text:p>
                    <text:list text:style-name="id1-3-2-2-1-20-3-3-2-3">
                      <text:list-item text:style-override="id1-3-2-2-1-20-3-3-2-3-1">
                        <text:number>1.</text:number>
                        <text:p text:style-name="al">welke activiteiten of aanpassingen worden uitgevoerd;</text:p>
                      </text:list-item>
                      <text:list-item text:style-override="id1-3-2-2-1-20-3-3-2-3-2">
                        <text:number>2.</text:number>
                        <text:p text:style-name="al">de kostenverdeling per activiteit;</text:p>
                      </text:list-item>
                      <text:list-item text:style-override="id1-3-2-2-1-20-3-3-2-3-3">
                        <text:number>3.</text:number>
                        <text:p text:style-name="al">de maximale provinciale bijdrage;</text:p>
                      </text:list-item>
                      <text:list-item text:style-override="id1-3-2-2-1-20-3-3-2-3-4">
                        <text:number>4.</text:number>
                        <text:p text:style-name="al">wie de subsidieaanvrager is;</text:p>
                      </text:list-item>
                      <text:list-item text:style-override="id1-3-2-2-1-20-3-3-2-3-5">
                        <text:number>5.</text:number>
                        <text:p text:style-name="al">waar het project uitgevoerd wordt.</text:p>
                      </text:list-item>
                    </text:list>
                  </text:list-item>
                </text:list>
              </text:list-item>
              <text:list-item text:style-override="id1-3-2-2-1-20-4">
                <text:number>3.</text:number>
                <text:p text:style-name="al">De activiteiten die niet in aanmerking komen voor de subsidie zijn de activiteiten die bij de taak of de bedrijfsvoering van de gemeente horen.</text:p>
              </text:list-item>
            </text:list>
            <text:p text:style-name="al">
            <text:span text:style-name="nadrukvet">Artikel 2.8.3 Aanvrager</text:span>
          </text:p>
            <text:p text:style-name="al">De aanvrager is een Overijsselse gemeente of een andere organisatie in het centrum die genoemd is in het stads- of dorpsarrangement.</text:p>
            <text:p text:style-name="al"/>
            <text:p text:style-name="al">
            <text:span text:style-name="nadrukvet">Artikel 2.8.4 Kosten die voor de subsidie in aanmerking komen</text:span>
          </text:p>
            <text:p text:style-name="al">De subsidie is een vast bedrag per aanvrager. De artikelen 1.2.5 tot en met 1.2.8 zijn niet van toepassing.</text:p>
            <text:p text:style-name="al"/>
            <text:p text:style-name="al">
            <text:span text:style-name="nadrukvet">Artikel 2.8.5 Hoogte van de subsidie</text:span>
          </text:p>
            <text:p text:style-name="al">De subsidie is het bedrag dat opgenomen in het stads- of dorpsarrangement van de betreffende gemeente.</text:p>
            <text:p text:style-name="al"/>
            <text:p text:style-name="al">
            <text:span text:style-name="nadrukvet">Artikel 2.8.6 Subsidieaanvraag</text:span>
          </text:p>
            <text:list text:style-name="id1-3-2-2-1-31">
              <text:list-item text:style-override="id1-3-2-2-1-31-1">
                <text:number>1.</text:number>
                <text:p text:style-name="al">De aanvraag kan het hele jaar worden ingediend.</text:p>
              </text:list-item>
              <text:list-item text:style-override="id1-3-2-2-1-31-2">
                <text:number>2.</text:number>
                <text:p text:style-name="al">De aanvrager maakt gebruik van het digitale aanvraagformulier Vitaliteit van dorpen en steden (stads- en dorpsarrangementen).</text:p>
              </text:list-item>
              <text:list-item text:style-override="id1-3-2-2-1-31-3">
                <text:number>3.</text:number>
                <text:p text:style-name="al">De aanvrager levert opgestelde stads- en dorpsarrangementen (A) in.</text:p>
              </text:list-item>
              <text:list-item text:style-override="id1-3-2-2-1-31-4">
                <text:number>4.</text:number>
                <text:p text:style-name="al">Het is niet nodig om een begroting en dekkingsplan in te leveren. Artikel 1.2.13 lid 2 is niet van toepassing.</text:p>
              </text:list-item>
            </text:list>
            <text:p text:style-name="al">
            <text:span text:style-name="nadrukvet">Artikel 2.8.7 Beschikbaar budget voor de subsidieregeling</text:span>
          </text:p>
            <text:p text:style-name="al">Het subsidieplafond geldt voor de jaren 2024 en 2025.</text:p>
            <text:p text:style-name="al"/>
            <text:p text:style-name="al">
            <text:span text:style-name="nadrukvet">Artikel 2.8.8 Aanvullende verplichtingen</text:span>
          </text:p>
            <text:p text:style-name="al">De subsidieontvanger is verplicht:</text:p>
            <text:list text:style-name="id1-3-2-2-1-37">
              <text:list-item text:style-override="id1-3-2-2-1-37-1">
                <text:number>a.</text:number>
                <text:p text:style-name="al">de opgedane kennis en ervaring te delen met geïnteresseerden;</text:p>
              </text:list-item>
              <text:list-item text:style-override="id1-3-2-2-1-37-2">
                <text:number>b.</text:number>
                <text:p text:style-name="al">de activiteiten die opgenomen zijn in het stads- of dorpsarrangement binnen 3 jaar na subsidieverlening uitgevoerd te hebben.</text:p>
              </text:list-item>
            </text:list>
            <text:p text:style-name="al">
            <text:span text:style-name="nadrukvet">Artikel 2.8.9 Geen staatssteun</text:span>
          </text:p>
            <text:p text:style-name="al">Er is geen sprake van staatssteun als de subsidie verleend kan worden onder de Algemene De-minimisverordening.</text:p>
            <text:p text:style-name="al"/>
            <text:p text:style-name="al">
            <text:span text:style-name="nadrukvet">Artikel 2.8.10 Looptijd</text:span>
          </text:p>
            <text:p text:style-name="al">Deze subsidieregeling vervalt 30 november 2025.</text:p>
            <text:p text:style-name="al"/>
            <text:p text:style-name="al">
            <text:span text:style-name="nadrukvet">
              <text:span text:style-name="nadrukcur">3.3 Energiebesparende maatregelen (geld terug actie) </text:span>
            </text:span>
          </text:p>
            <text:p text:style-name="al"/>
            <text:p text:style-name="al">
            <text:span text:style-name="nadrukvet">Artikel 3.3.4 Aanvrager </text:span>
          </text:p>
            <text:p text:style-name="al">Lid 1: Na ‘een vennootschap onder firma’ invoegen: ‘, Coöperatie’ </text:p>
            <text:p text:style-name="al"/>
            <text:p text:style-name="al">Lid 2: ‘2020 of 2021’ wordt vervangen door 2020, 2021 of 2022</text:p>
            <text:p text:style-name="al"/>
            <text:p text:style-name="al">
            <text:span text:style-name="nadrukvet">Artikel 3.3.8 Aanvraag </text:span>
          </text:p>
            <text:p text:style-name="al">Lid 3 sub a onderdeel 1: </text:p>
            <text:p text:style-name="al">‘2021, 2022 of 2023’ wordt vervangen door: 2021, 2022, 2023 of 2024 </text:p>
            <text:p text:style-name="al"/>
            <text:p text:style-name="al">
            <text:span text:style-name="nadrukvet">Artikel 3.3.9 Beschikbaar budget voor de subsidieregeling </text:span>
          </text:p>
            <text:p text:style-name="al">Sub b komt als volgt te luiden: </text:p>
            <text:list text:style-name="id1-3-2-2-1-57">
              <text:list-item text:style-override="id1-3-2-2-1-57-1">
                <text:number>b.</text:number>
                <text:p text:style-name="al">de jaren 2024 en 2025. </text:p>
              </text:list-item>
            </text:list>
            <text:p text:style-name="al">
            <text:span text:style-name="nadrukvet">Artikel 3.3.11 Looptijd </text:span>
          </text:p>
            <text:p text:style-name="al">‘30 november 2024’ wordt vervangen door: 30 november 2025</text:p>
            <text:p text:style-name="al"/>
            <text:p text:style-name="al">
            <text:span text:style-name="nadrukvet">
              <text:span text:style-name="nadrukcur">3.6 Lokale energie-initiatieven 4.0 </text:span>
            </text:span>
          </text:p>
            <text:p text:style-name="al"/>
            <text:p text:style-name="al">
            <text:span text:style-name="nadrukvet">Artikel 3.6.9 Beschikbaar budget voor de subsidieregeling </text:span>
          </text:p>
            <text:p text:style-name="al">Sub b komt als volgt te luiden: </text:p>
            <text:list text:style-name="id1-3-2-2-1-65">
              <text:list-item text:style-override="id1-3-2-2-1-65-1">
                <text:number>b.</text:number>
                <text:p text:style-name="al">de jaren 2024 en 2025. </text:p>
              </text:list-item>
            </text:list>
            <text:p text:style-name="al">
            <text:span text:style-name="nadrukvet">Artikel 3.6.12 Looptijd </text:span>
          </text:p>
            <text:p text:style-name="al">‘30 november 2024’ wordt vervangen door: 30 november 2025.</text:p>
            <text:p text:style-name="al"/>
            <text:p text:style-name="al">
            <text:span text:style-name="nadrukvet">
              <text:span text:style-name="nadrukcur">3.9 Stimuleringslening verduurzaming maatschappelijk vastgoed </text:span>
            </text:span>
          </text:p>
            <text:p text:style-name="al"/>
            <text:p text:style-name="al">
            <text:span text:style-name="nadrukvet">Artikel 3.9.9 Beschikbaar budget </text:span>
          </text:p>
            <text:p text:style-name="al">‘de jaren 2023 en 2024’ wordt vervangen door: de jaren 2023, 2024 en 2025’. </text:p>
            <text:p text:style-name="al"/>
            <text:p text:style-name="al">
            <text:span text:style-name="nadrukvet">Artikel 3.9.14 Looptijd </text:span>
          </text:p>
            <text:p text:style-name="al">‘30 november 2024’ wordt vervangen door: 30 november 2025 </text:p>
            <text:p text:style-name="al"/>
            <text:p text:style-name="al">
            <text:span text:style-name="nadrukvet">
              <text:span text:style-name="nadrukcur">3.11 Kleine mestvergister op boerderijen </text:span>
            </text:span>
          </text:p>
            <text:p text:style-name="al"/>
            <text:p text:style-name="al">
            <text:span text:style-name="nadrukvet">Artikel 3.11.4 Aanvrager </text:span>
          </text:p>
            <text:p text:style-name="al">Na ‘v.o.f.’ in zowel lid 1 als lid 3 invoegen: ‘, Coöperatie’ </text:p>
            <text:p text:style-name="al"/>
            <text:p text:style-name="al">
            <text:span text:style-name="nadrukvet">Artikel 3.11.13 Looptijd </text:span>
          </text:p>
            <text:p text:style-name="al">'2024’ wordt vervangen door: 2025</text:p>
            <text:p text:style-name="al"/>
            <text:p text:style-name="al">
            <text:span text:style-name="nadrukvet">
              <text:span text:style-name="nadrukcur">3.14 Sprinten naar een duurzaam bedrijventerrein </text:span>
            </text:span>
          </text:p>
            <text:p text:style-name="al"/>
            <text:p text:style-name="al">
            <text:span text:style-name="nadrukvet">Artikel 3.14.12 Looptijd </text:span>
          </text:p>
            <text:p text:style-name="al">'2024’ wordt vervangen door: 2027 </text:p>
            <text:p text:style-name="al"/>
            <text:p text:style-name="al">
            <text:span text:style-name="nadrukvet">
              <text:span text:style-name="nadrukcur">3.16 Stimuleren energie-innovatie</text:span>
            </text:span>
          </text:p>
            <text:p text:style-name="al">Artikel 3.16.11 Looptijd</text:p>
            <text:p text:style-name="al">
            <text:span text:style-name="nadrukvet">‘2024’ wordt vervangen door: 2025.</text:span>
          </text:p>
            <text:p text:style-name="al"/>
            <text:p text:style-name="al">Paragraaf 4.1 komt als volgt te luiden:</text:p>
            <text:p text:style-name="al"/>
            <text:p text:style-name="al">
            <text:span text:style-name="nadrukvet">
              <text:span text:style-name="nadrukcur">4.1 Faunabeheereenheden</text:span>
            </text:span>
          </text:p>
            <text:p text:style-name="al"/>
            <text:p text:style-name="al">
            <text:span text:style-name="nadrukvet">Artikel 4.1.1 Doel van de subsidieregeling</text:span>
          </text:p>
            <text:p text:style-name="al">Met deze subsidieregeling wil de provincie bijdragen aan faunabeheer.</text:p>
            <text:p text:style-name="al"/>
            <text:p text:style-name="al">
            <text:span text:style-name="nadrukvet">Artikel 4.1.2 Activiteiten die voor de subsidie in aanmerking komen</text:span>
          </text:p>
            <text:list text:style-name="id1-3-2-2-1-102">
              <text:list-item text:style-override="id1-3-2-2-1-102-1">
                <text:number>1.</text:number>
                <text:p text:style-name="al">De subsidie wordt verleend voor:</text:p>
                <text:list text:style-name="id1-3-2-2-1-102-1-3">
                  <text:list-item text:style-override="id1-3-2-2-1-102-1-3-1">
                    <text:number>a.</text:number>
                    <text:p text:style-name="al">onderzoeken die nodig zijn voor het opstellen van het faunabeheerplan;</text:p>
                  </text:list-item>
                  <text:list-item text:style-override="id1-3-2-2-1-102-1-3-2">
                    <text:number>b.</text:number>
                    <text:p text:style-name="al">het opstellen en uitvoeren van het faunabeheerplan;</text:p>
                  </text:list-item>
                  <text:list-item text:style-override="id1-3-2-2-1-102-1-3-3">
                    <text:number>c.</text:number>
                    <text:p text:style-name="al">andere directe of indirecte vormen van faunabeheer dat door Gedeputeerde Staten is goedgekeurd, waaronder valwild.</text:p>
                  </text:list-item>
                </text:list>
              </text:list-item>
              <text:list-item text:style-override="id1-3-2-2-1-102-2">
                <text:number>2.</text:number>
                <text:p text:style-name="al">Het faunabeheerplan is of wordt nadat het is opgesteld, op basis van artikel 8.1 lid 2 van de Omgevingswet, goedgekeurd door gedeputeerde staten.</text:p>
              </text:list-item>
              <text:list-item text:style-override="id1-3-2-2-1-102-3">
                <text:number>3.</text:number>
                <text:p text:style-name="al">In geval van faunabeheer dat niet in het Faunabeheerplan omschreven staat, is subsidie alleen mogelijk als voor dat faunabeheer toestemming is gegeven door de provincie. </text:p>
              </text:list-item>
            </text:list>
            <text:p text:style-name="al">
            <text:span text:style-name="nadrukvet">Artikel 4.1.3 Aanvrager</text:span>
          </text:p>
            <text:p text:style-name="al">De aanvrager is Stichting Faunabeheereenheid Overijssel. Dit is een samenwerkingsverband van vertegenwoordigers van agrariërs, jachthouders, terrein beherende organisaties en maatschappelijke organisaties met als doelstelling uitvoering te geven aan een door Gedeputeerde Staten goedgekeurd faunabeheerplan.</text:p>
            <text:p text:style-name="al"/>
            <text:p text:style-name="al">
            <text:span text:style-name="nadrukvet">Artikel 4.1.4 Kosten die voor de subsidie in aanmerking komen</text:span>
          </text:p>
            <text:list text:style-name="id1-3-2-2-1-107">
              <text:list-item text:style-override="id1-3-2-2-1-107-1">
                <text:number>1.</text:number>
                <text:p text:style-name="al">De personeelskosten en de kosten van derden zijn subsidiabel. De artikelen 1.2.5 tot en met 1.2.9 zijn van toepassing.</text:p>
              </text:list-item>
              <text:list-item text:style-override="id1-3-2-2-1-107-2">
                <text:number>2.</text:number>
                <text:p text:style-name="al">Leges zijn wel subsidiabel. Dit is een afwijking van artikel 1.2.8 onderdeel c.</text:p>
              </text:list-item>
              <text:list-item text:style-override="id1-3-2-2-1-107-3">
                <text:number>3.</text:number>
                <text:p text:style-name="al">Exploitatiekosten bestaande uit de vaste kosten van personeel, gebouwen en inventaris zijn subsidiabel. De exploitatiekosten kunnen niet afzonderlijk opgevoerd worden, als deze kosten ook al meegenomen zijn bij de berekening van de personeelskosten.</text:p>
              </text:list-item>
            </text:list>
            <text:p text:style-name="al">
            <text:span text:style-name="nadrukvet">Artikel 4.1.5 Hoogte van de subsidie</text:span>
          </text:p>
            <text:p text:style-name="al">De subsidie is maximaal 100% van de subsidiabele kosten.</text:p>
            <text:p text:style-name="al"/>
            <text:p text:style-name="al">
            <text:span text:style-name="nadrukvet">Artikel 4.1.6 Subsidieaanvraag</text:span>
          </text:p>
            <text:list text:style-name="id1-3-2-2-1-112">
              <text:list-item text:style-override="id1-3-2-2-1-112-1">
                <text:number>1.</text:number>
                <text:p text:style-name="al">De aanvraag kan het hele jaar worden ingediend.</text:p>
              </text:list-item>
              <text:list-item text:style-override="id1-3-2-2-1-112-2">
                <text:number>2.</text:number>
                <text:p text:style-name="al">De aanvrager maakt bij de aanvraag gebruik van het digitale aanvraagformulier Faunabeheereenheden.</text:p>
              </text:list-item>
              <text:list-item text:style-override="id1-3-2-2-1-112-3">
                <text:number>3.</text:number>
                <text:p text:style-name="al">De aanvrager levert een begroting en een dekkingsplan in. Het is verplicht om het beschikbaar gestelde begrotingsformat te gebruiken.</text:p>
              </text:list-item>
            </text:list>
            <text:p text:style-name="al">
            <text:span text:style-name="nadrukvet">Artikel 4.1.7 Beschikbaar budget voor de subsidieregeling</text:span>
          </text:p>
            <text:p text:style-name="al">Het subsidieplafond geldt voor de jaren 2025 tot en met 2029.</text:p>
            <text:p text:style-name="al"/>
            <text:p text:style-name="al">
            <text:span text:style-name="nadrukvet">Artikel 4.1.8 Geen staatssteun</text:span>
          </text:p>
            <text:p text:style-name="al">De subsidie wordt niet als staatssteun gezien.</text:p>
            <text:p text:style-name="al"/>
            <text:p text:style-name="al">
            <text:span text:style-name="nadrukvet">Artikel 4.1.9 Looptijd</text:span>
          </text:p>
            <text:p text:style-name="al">Deze subsidieregeling vervalt op 30 november 2029 om 17.00 uur.</text:p>
            <text:p text:style-name="al"/>
            <text:p text:style-name="al">
            <text:span text:style-name="nadrukvet">
              <text:span text:style-name="nadrukcur">4.2 Meer Bos in Overijssel</text:span>
            </text:span>
          </text:p>
            <text:p text:style-name="al"/>
            <text:p text:style-name="al">
            <text:span text:style-name="nadrukvet">Artikel 4.2.10 Aanvullende verplichtingen</text:span>
          </text:p>
            <text:p text:style-name="al">Een nieuw lid 3 wordt toegevoegd dat luidt: </text:p>
            <text:list text:style-name="id1-3-2-2-1-126">
              <text:list-item text:style-override="id1-3-2-2-1-126-1">
                <text:number>3.</text:number>
                <text:p text:style-name="al">De subsidieontvanger kan geen rechten ontlenen aan de opslag van koolstofdioxide door het aangelegde bos of de houtwallen. </text:p>
              </text:list-item>
            </text:list>
            <text:p text:style-name="al">
            <text:span text:style-name="nadrukvet">Artikel 4.2.15 Looptijd</text:span>
          </text:p>
            <text:p text:style-name="al">‘2024’ wordt vervangen door: 2025</text:p>
            <text:p text:style-name="al"/>
            <text:p text:style-name="al">
            <text:span text:style-name="nadrukvet">
              <text:span text:style-name="nadrukcur">4.4 Advies en ondersteuning Agro&amp;food in Overijssel 2024</text:span>
            </text:span>
          </text:p>
            <text:p text:style-name="al">Titel van de regeling: ‘2024’ vervalt </text:p>
            <text:p text:style-name="al"/>
            <text:p text:style-name="al">
            <text:span text:style-name="nadrukvet">Artikel 4.4.4 Aanvrager</text:span>
          </text:p>
            <text:p text:style-name="al">Na 'NV’ invoegen: ,CV</text:p>
            <text:p text:style-name="al"/>
            <text:p text:style-name="al">
            <text:span text:style-name="nadrukvet">Artikel 4.4.8 Subsidieaanvraag</text:span>
          </text:p>
            <text:p text:style-name="al">Lid 1 komt als volgt te luiden: </text:p>
            <text:p text:style-name="al">Een subsidieaanvraag kan het hele jaar worden ingediend. </text:p>
            <text:p text:style-name="al"/>
            <text:p text:style-name="al">Artikel 4.4.9 komt als volgt te luiden:</text:p>
            <text:p text:style-name="al">
            <text:span text:style-name="nadrukvet">Artikel 4.4.9 Beschikbaar budget voor de subsidieregeling</text:span>
          </text:p>
            <text:p text:style-name="al">Het subsidieplafond geldt voor de jaren 2024 tot en met 2028.</text:p>
            <text:p text:style-name="al"/>
            <text:p text:style-name="al">
            <text:span text:style-name="nadrukvet">
              <text:span text:style-name="nadrukcur">4.6 Stimulering toekomstbestendige verduurzaming Agro&amp;food sector 2024</text:span>
            </text:span>
          </text:p>
            <text:p text:style-name="al">Titel van de regeling: ‘2024’ vervalt </text:p>
            <text:p text:style-name="al"/>
            <text:p text:style-name="al">
            <text:span text:style-name="nadrukvet">Artikel 4.6.4 Aanvrager</text:span>
          </text:p>
            <text:p text:style-name="al">Na ‘een vennootschap onder firma’ invoegen: , coöperatie</text:p>
            <text:p text:style-name="al"/>
            <text:p text:style-name="al">
            <text:span text:style-name="nadrukvet">Artikel 4.6.7 Subsidieaanvraag</text:span>
          </text:p>
            <text:p text:style-name="al">Lid 1 komt als volgt te luiden:</text:p>
            <text:p text:style-name="al">Een subsidieaanvraag kan het hele jaar worden ingediend. </text:p>
            <text:p text:style-name="al"/>
            <text:p text:style-name="al">Artikel 4.6.8 komt als volgt te luiden:</text:p>
            <text:p text:style-name="al">
            <text:span text:style-name="nadrukvet">Artikel 4.6.8 Beschikbaar budget voor de subsidieregeling</text:span>
          </text:p>
            <text:p text:style-name="al">Het subsidieplafond geldt voor de jaren 2024 tot en met 2028</text:p>
            <text:p text:style-name="al"/>
            <text:p text:style-name="al">
            <text:span text:style-name="nadrukvet">
              <text:span text:style-name="nadrukcur">4.8 Groene schoolpleinen </text:span>
            </text:span>
          </text:p>
            <text:p text:style-name="al"/>
            <text:p text:style-name="al">
            <text:span text:style-name="nadrukvet">Artikel 4.8.12 Looptijd </text:span>
          </text:p>
            <text:p text:style-name="al">‘2024’ wordt vervangen door: 2025</text:p>
            <text:p text:style-name="al"/>
            <text:p text:style-name="al">
            <text:span text:style-name="nadrukvet">
              <text:span text:style-name="nadrukcur">4.17 Aanpak van invasieve exoten 2.0 </text:span>
            </text:span>
          </text:p>
            <text:p text:style-name="al"> Artikel 4.17.11 Looptijd </text:p>
            <text:p text:style-name="al">‘2024’ wordt vervangen door: 2027</text:p>
            <text:p text:style-name="al"/>
            <text:p text:style-name="al">
            <text:span text:style-name="nadrukvet">
              <text:span text:style-name="nadrukcur">4.22 Wolf- en goudjakhals preventieve middelen</text:span>
            </text:span>
          </text:p>
            <text:p text:style-name="al"/>
            <text:p text:style-name="al">
            <text:span text:style-name="nadrukvet">Artikel 4.22.1 Betekenis van de begrippen</text:span>
          </text:p>
            <text:p text:style-name="al">Het begrip ‘Bedrijfsmatige dierhouder’ komt als volgt te luiden: </text:p>
            <text:list text:style-name="id1-3-2-2-1-171">
              <text:list-item text:style-override="id1-3-2-2-1-171-1">
                <text:number>-</text:number>
                <text:p text:style-name="al">Bedrijfsmatige dierhouder: een dierhouder die hoefdieren houdt en die dieren en/of diens producten verkoopt. </text:p>
              </text:list-item>
            </text:list>
            <text:p text:style-name="al">Het begrip ‘Gehouden hoefdieren’ komt als volgt te luiden: </text:p>
            <text:list text:style-name="id1-3-2-2-1-173">
              <text:list-item text:style-override="id1-3-2-2-1-173-1">
                <text:number>-</text:number>
                <text:p text:style-name="al">Gehouden hoefdieren: pony’s met en schofthoogte van maximaal 1.47 meter, ezels, kalveren, schapen, geiten, damherten, alpaca’s, lama’s en varkens. Binnen deze regeling worden bovenstaande diersoorten bedoeld die met volledige weidegang worden gehouden.</text:p>
              </text:list-item>
            </text:list>
            <text:p text:style-name="al">Het begrip ‘Hobbymatige dierhouderij’ komt als volgt te luiden: </text:p>
            <text:list text:style-name="id1-3-2-2-1-175">
              <text:list-item text:style-override="id1-3-2-2-1-175-1">
                <text:number>-</text:number>
                <text:p text:style-name="al">Hobbymatige dierhouderij: een inrichting met gehouden hoefdieren, waarbij geen sprake is van bedrijfsmatig handelen. </text:p>
              </text:list-item>
            </text:list>
            <text:p text:style-name="al">Het begrip ‘Huiskavel’ komt te vervallen.</text:p>
            <text:p text:style-name="al"/>
            <text:p text:style-name="al">Het begrip ‘Veldkavel’ komt te vervallen. </text:p>
            <text:p text:style-name="al"/>
            <text:p text:style-name="al">
            <text:span text:style-name="nadrukvet">Artikel 4.22.5 Extra voorwaarden voor het plaatsen van nieuwe, vaste afrasteringen </text:span>
          </text:p>
            <text:p text:style-name="al">De tekst van onderdeel a komt als volgt te luiden: </text:p>
            <text:list text:style-name="id1-3-2-2-1-182">
              <text:list-item text:style-override="id1-3-2-2-1-182-1">
                <text:number>a.</text:number>
                <text:p text:style-name="al">het kavel of de kavels waar de afrastering wordt geplaatst is niet gelegen in of binnen 500 m van Natuurnetwerk Nederland (NNN). Verplaatsbare afrasteringen zijn daar wel subsidiabel;</text:p>
              </text:list-item>
            </text:list>
            <text:p text:style-name="al">
            <text:span text:style-name="nadrukvet">Artikel 4.22.6 Extra voorwaarden voor het plaatsen van verplaatsbare afrasteringen</text:span>
          </text:p>
            <text:p text:style-name="al">Lid c ‘4.10.6 lid 4’ wordt vervangen door: 4.22.6 lid b </text:p>
            <text:p text:style-name="al"/>
            <text:p text:style-name="al">Een nieuw onderdeel e wordt toegevoegd dat luidt: </text:p>
            <text:list text:style-name="id1-3-2-2-1-187">
              <text:list-item text:style-override="id1-3-2-2-1-187-1">
                <text:number>e.</text:number>
                <text:p text:style-name="al">in geval van gehouden hoefdieren anders dan schapen mogen bij verplaatsbare afrasteringen ook houten weidepalen worden toegepast. Het raster wordt desalniettemin als tijdelijk beschouwd (zolang de begrazingsfunctie van de weide in stand is). </text:p>
              </text:list-item>
            </text:list>
            <text:p text:style-name="al">Een nieuw onderdeel f wordt toegevoegd, dat luidt: </text:p>
            <text:list text:style-name="id1-3-2-2-1-189">
              <text:list-item text:style-override="id1-3-2-2-1-189-1">
                <text:number>f.</text:number>
                <text:p text:style-name="al">in geval van een combinatie van schapen en andere gehouden hoefdieren mogen eveneens houten weidepalen worden toegepast. Het raster wordt als tijdelijk beschouwd (zolang de begrazingsfunctie van de weide in stand is). </text:p>
              </text:list-item>
            </text:list>
            <text:p text:style-name="al">
            <text:span text:style-name="nadrukvet">Artikel 4.22.13 Subsidieaanvraag</text:span>
          </text:p>
            <text:p text:style-name="al">Lid 4, onderdeel d komt als volgt te luiden: </text:p>
            <text:list text:style-name="id1-3-2-2-1-192">
              <text:list-item text:style-override="id1-3-2-2-1-192-1">
                <text:number>d.</text:number>
                <text:p text:style-name="al">een overzicht uit het I&amp;R van de stallijst per datum van de subsidieaanvraag. In geval van varkens neemt de provinciaal adviseur het aantal varkens met weidegang op in zijn advies. Als u voor 31 december van het voorafgaande jaar nog niet ingeschreven stond bij I&amp;R, een overzicht van de stallijst die is doorgegeven op het moment van inschrijven.</text:p>
              </text:list-item>
            </text:list>
            <text:p text:style-name="al">
            <text:span text:style-name="nadrukvet">Artikel 4.22.16 Looptijd </text:span>
          </text:p>
            <text:p text:style-name="al">2024 wordt vervangen door: 2025</text:p>
            <text:p text:style-name="al"/>
            <text:p text:style-name="al">
            <text:span text:style-name="nadrukvet">
              <text:span text:style-name="nadrukcur">4.23 Samenwerking (voor)verkenningsfase koploperprojecten PPLG Overijssel</text:span>
            </text:span>
          </text:p>
            <text:p text:style-name="al"/>
            <text:p text:style-name="al">Bijlage 1 komt als volgt te luiden:</text:p>
            <text:p text:style-name="al"/>
            <text:p text:style-name="al">
            <text:span text:style-name="nadrukvet">Bijlage 1: Koploperprojecten PPLG Overijssel</text:span>
          </text:p>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cell_frame_all" table:number-rows-spanned="1" table:number-columns-spanned="1"/>
                  <table:table-cell table:style-name="cell_frame_all" table:number-rows-spanned="1" table:number-columns-spanned="1">
                    <text:p text:style-name="table_al">PPLG-deelgebied</text:p>
                  </table:table-cell>
                  <table:table-cell table:style-name="cell_frame_all" table:number-rows-spanned="1" table:number-columns-spanned="1">
                    <text:p text:style-name="table_al">Naam initiat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Dinkeld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Mander Esc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Ootmarsu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Beun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Volth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Lattrop - Brecklenkam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Boeren Blokzij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Veldiger Binnenla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De Mel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Rouve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Polder Giethoor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Polder Mastenbroek/Zuiderzeepol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Oxe/Zuidlo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t Rozenda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Lierderbroek-Sekdoor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Landgoederenproject Salland OP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Bolwerksweiden Devent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Welsu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Landgoederenzone Vechtd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Landgoed Junn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Stegeren boert doo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Dalfservel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Witha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Boeren Lemelervel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CATB Wier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aarl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Bornebroek</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uize Almel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Zuidoost-Haaksberge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roekheurn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Twicke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Landgoederenzone Diepenheim</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orne</text:p>
                  </table:table-cell>
                </table:table-row>
              </table:table>
              <text:p text:style-name="table_bottom"/>
            </text:section>
            <text:p text:style-name="al"/>
            <text:p text:style-name="al">Paragraaf 4.24 wordt geheel herzien en komt als volgt te luiden:</text:p>
            <text:p text:style-name="al"/>
            <text:p text:style-name="al">
            <text:span text:style-name="nadrukvet">
              <text:span text:style-name="nadrukcur">4.24 Proefproject belonen duurzame landbouwers Overijssel 2025-2028 </text:span>
            </text:span>
          </text:p>
            <text:p text:style-name="al"/>
            <text:p text:style-name="al">
            <text:span text:style-name="nadrukvet">Artikel 4.24.1 Betekenis van de begrippen</text:span>
          </text:p>
            <text:p text:style-name="al">In dit artikel worden vaker voorkomende begrippen uitgelegd. </text:p>
            <text:p text:style-name="al"/>
            <text:list text:style-name="id1-3-2-2-1-211">
              <text:list-item text:style-override="id1-3-2-2-1-211-1">
                <text:number>-</text:number>
                <text:p text:style-name="al">Agrarisch collectief: een gecertificeerde vereniging met volledige rechtsbevoegdheid bestaande uit landbouwers en andere grondgebruikers van landbouwgrond. </text:p>
              </text:list-item>
              <text:list-item text:style-override="id1-3-2-2-1-211-2">
                <text:number>-</text:number>
                <text:p text:style-name="al">Deelnemers: melkveehouders en/of overige landbouwbedrijven die gevestigd zijn in Overijssel en meer dan 50% van het grondoppervlak in de provincie Overijssel hebben. </text:p>
              </text:list-item>
              <text:list-item text:style-override="id1-3-2-2-1-211-3">
                <text:number>-</text:number>
                <text:p text:style-name="al">KPI: Kritische Prestatie Indicatoren voor kringlooplandbouw. </text:p>
              </text:list-item>
              <text:list-item text:style-override="id1-3-2-2-1-211-4">
                <text:number>-</text:number>
                <text:p text:style-name="al">Landbouworganisatie: organisatie in de agrarische sector, die zowel de economische als de sociale belangen van de ondernemers in de agrarische sector behartigt. De landbouworganisatie heeft aantoonbaar kennis en ervaring op het gebied van advies en ondersteuning van landbouwers op het gebied van milieu- en klimaatprestaties. </text:p>
              </text:list-item>
              <text:list-item text:style-override="id1-3-2-2-1-211-5">
                <text:number>-</text:number>
                <text:p text:style-name="al">Melkveehouder: eigenaar van melk- en kalfkoeien die een gecombineerde opgave doet bij de Rijksdienst voor Ondernemend Nederland, en waarvan de melkkoeien minimaal éénmaal hebben gekalfd en voor de melkproductie worden gehouden. </text:p>
              </text:list-item>
              <text:list-item text:style-override="id1-3-2-2-1-211-6">
                <text:number>-</text:number>
                <text:p text:style-name="al">Overig landbouwbedrijf: landbouwbedrijf dat gewassen teelt of dieren houdt en een gecombineerde opgave doet bij de Rijksdienst voor Ondernemend Nederland. </text:p>
              </text:list-item>
              <text:list-item text:style-override="id1-3-2-2-1-211-7">
                <text:number>-</text:number>
                <text:p text:style-name="al">Voortgangsrapportage: beschrijving van de startsituatie van deelnemers die betrekking heeft op het jaar voorafgaand aan de deelname aan het proefproject, en jaarlijkse voortgang op basis van duurzaamheidsscores zoals beschreven in bijlage 1 of 2 en de geografische locatie van de deelnemers. </text:p>
              </text:list-item>
            </text:list>
            <text:p text:style-name="al">
            <text:span text:style-name="nadrukvet">Artikel 4.24.2 Doel van de subsidieregeling</text:span>
          </text:p>
            <text:p text:style-name="al">Met deze subsidieregeling wil de provincie een duurzame en toekomstbestendige bedrijfsvoering bevorderen. Dit door deelnemers die bovenwettelijke verduurzamingsstappen op het gebied van water, bodem, klimaat en stikstof te belonen. Deelnemers krijgen een bijdrage voor de inspanning voor beter inzicht in verduurzamingsstappen op bedrijfsniveau. Er wordt ook ervaring opgedaan hoe een beloningsaanpak op basis van KPI’s in de praktijk het beste werkt. </text:p>
            <text:p text:style-name="al"/>
            <text:p text:style-name="al">
            <text:span text:style-name="nadrukvet">Artikel 4.24.3 Activiteiten die voor de subsidie in aanmerking komen</text:span>
          </text:p>
            <text:list text:style-name="id1-3-2-2-1-216">
              <text:list-item text:style-override="id1-3-2-2-1-216-1">
                <text:number>1.</text:number>
                <text:p text:style-name="al">Subsidie kan worden verstrekt voor een proefproject gericht op het versterken van de biodiversiteit en kringlooplandbouw door:</text:p>
                <text:list text:style-name="id1-3-2-2-1-216-1-3">
                  <text:list-item text:style-override="id1-3-2-2-1-216-1-3-1">
                    <text:number>a.</text:number>
                    <text:p text:style-name="al">deelname van melkveehouders aan de monitoring van de KPI-scores genoemd in bijlage 1;</text:p>
                  </text:list-item>
                  <text:list-item text:style-override="id1-3-2-2-1-216-1-3-2">
                    <text:number>b.</text:number>
                    <text:p text:style-name="al">deelname van overige landbouwbedrijven aan het verzamelen van gegevens voor de monitoring van de prestaties die genoemd zijn in bijlage 2.</text:p>
                  </text:list-item>
                </text:list>
              </text:list-item>
              <text:list-item text:style-override="id1-3-2-2-1-216-2">
                <text:number>2.</text:number>
                <text:p text:style-name="al">De activiteiten voldoen aan de volgende voorwaarden:</text:p>
                <text:list text:style-name="id1-3-2-2-1-216-2-3">
                  <text:list-item text:style-override="id1-3-2-2-1-216-2-3-1">
                    <text:number>a.</text:number>
                    <text:p text:style-name="al">het proefproject wordt uitgevoerd in de provincie Overijssel;</text:p>
                  </text:list-item>
                  <text:list-item text:style-override="id1-3-2-2-1-216-2-3-2">
                    <text:number>b.</text:number>
                    <text:p text:style-name="al">het proefproject is gericht op het verkrijgen van beter inzicht in de verduurzamingsstappen voor landbouwers in Overijssel;</text:p>
                  </text:list-item>
                  <text:list-item text:style-override="id1-3-2-2-1-216-2-3-3">
                    <text:number>c.</text:number>
                    <text:p text:style-name="al">het proefproject draagt bij aan verduurzaming op het gebied van water, bodem, klimaat en stikstof. </text:p>
                  </text:list-item>
                </text:list>
              </text:list-item>
            </text:list>
            <text:p text:style-name="al">
            <text:span text:style-name="nadrukvet">Artikel 4.24.4 Aanvrager </text:span>
          </text:p>
            <text:list text:style-name="id1-3-2-2-1-218">
              <text:list-item text:style-override="id1-3-2-2-1-218-1">
                <text:number>1.</text:number>
                <text:p text:style-name="al">De aanvrager is een: </text:p>
                <text:list text:style-name="id1-3-2-2-1-218-1-3">
                  <text:list-item text:style-override="id1-3-2-2-1-218-1-3-1">
                    <text:number>a.</text:number>
                    <text:p text:style-name="al">een agrarisch collectief met werkgebied Overijssel. Dat zijn het Coöperatieve Agrarische Natuur Collectief Noordwest Overijssel U.A., het Coöperatieve Agrarisch Natuur Collectief Midden Overijssel U.A. en het Gebiedscollectief Noordoost Twente</text:p>
                  </text:list-item>
                  <text:list-item text:style-override="id1-3-2-2-1-218-1-3-2">
                    <text:number>b.</text:number>
                    <text:p text:style-name="al">een landbouworganisatie; </text:p>
                  </text:list-item>
                  <text:list-item text:style-override="id1-3-2-2-1-218-1-3-3">
                    <text:number>c.</text:number>
                    <text:p text:style-name="al">een samenwerkingsverband van twee of meer agrarische collectieven of landbouworganisaties. </text:p>
                  </text:list-item>
                </text:list>
              </text:list-item>
              <text:list-item text:style-override="id1-3-2-2-1-218-2">
                <text:number>2.</text:number>
                <text:p text:style-name="al">De aanvrager:</text:p>
                <text:list text:style-name="id1-3-2-2-1-218-2-3">
                  <text:list-item text:style-override="id1-3-2-2-1-218-2-3-1">
                    <text:number>a.</text:number>
                    <text:p text:style-name="al">beschikt over ervaring op het gebied van adviesverstrekking aan landbouwers op het gebied van water, bodem, klimaat en stikstof;</text:p>
                  </text:list-item>
                  <text:list-item text:style-override="id1-3-2-2-1-218-2-3-2">
                    <text:number>b.</text:number>
                    <text:p text:style-name="al">beschikt over een actief netwerk onder Overijsselse agrariërs;</text:p>
                  </text:list-item>
                  <text:list-item text:style-override="id1-3-2-2-1-218-2-3-3">
                    <text:number>c.</text:number>
                    <text:p text:style-name="al">beschikt over hiertoe gekwalificeerd en geregeld opgeleid personeel;</text:p>
                  </text:list-item>
                  <text:list-item text:style-override="id1-3-2-2-1-218-2-3-4">
                    <text:number>d.</text:number>
                    <text:p text:style-name="al">is betrouwbaar gebleken op de gebieden waarover zij advies verstrekt.</text:p>
                  </text:list-item>
                </text:list>
              </text:list-item>
            </text:list>
            <text:p text:style-name="al">
            <text:span text:style-name="nadrukvet">Artikel 4.24.5 Subsidieaanvraag </text:span>
          </text:p>
            <text:list text:style-name="id1-3-2-2-1-220">
              <text:list-item text:style-override="id1-3-2-2-1-220-1">
                <text:number>1.</text:number>
                <text:p text:style-name="al">De aanvraag kan ingediend worden vanaf 11 november 2024 om 9.00 uur en moet uiterlijk 16 december 2024 voor 17.00 uur ontvangen zijn. </text:p>
              </text:list-item>
              <text:list-item text:style-override="id1-3-2-2-1-220-2">
                <text:number>2.</text:number>
                <text:p text:style-name="al">De aanvrager maakt gebruik van het digitale aanvraagformulier Proefproject belonen duurzame landbouwers Overijssel 2025-2028. </text:p>
              </text:list-item>
              <text:list-item text:style-override="id1-3-2-2-1-220-3">
                <text:number>3.</text:number>
                <text:p text:style-name="al">De aanvrager levert een begroting en een dekkingsplan in. Het is verplicht om het beschikbaar gestelde begrotingsformat te gebruiken. Artikel 1.2.13 is van toepassing.</text:p>
              </text:list-item>
              <text:list-item text:style-override="id1-3-2-2-1-220-4">
                <text:number>4.</text:number>
                <text:p text:style-name="al">De aanvrager levert bewijs(stukken) in waaruit blijkt dat de aanvrager voldoet aan de voorwaarden in artikel 4.24.4 lid 2. </text:p>
              </text:list-item>
              <text:list-item text:style-override="id1-3-2-2-1-220-5">
                <text:number>5.</text:number>
                <text:p text:style-name="al">De aanvrager levert aanvullend een projectplan in waarin in ieder geval is opgenomen: </text:p>
                <text:list text:style-name="id1-3-2-2-1-220-5-3">
                  <text:list-item text:style-override="id1-3-2-2-1-220-5-3-1">
                    <text:number>a.</text:number>
                    <text:p text:style-name="al">op welke wijze wordt voldaan aan de vereisten in deze subsidieregeling; </text:p>
                  </text:list-item>
                  <text:list-item text:style-override="id1-3-2-2-1-220-5-3-2">
                    <text:number>b.</text:number>
                    <text:p text:style-name="al">de wijze waarop de deelnemer wordt geselecteerd; </text:p>
                  </text:list-item>
                  <text:list-item text:style-override="id1-3-2-2-1-220-5-3-3">
                    <text:number>c.</text:number>
                    <text:p text:style-name="al">de wijze van advisering en begeleiding van deelnemers door middel van bijvoorbeeld groepsbijeenkomsten. </text:p>
                  </text:list-item>
                </text:list>
              </text:list-item>
            </text:list>
            <text:p text:style-name="al">
            <text:span text:style-name="nadrukvet">Artikel 4.24.6 Selectie van deelnemers</text:span>
          </text:p>
            <text:list text:style-name="id1-3-2-2-1-222">
              <text:list-item text:style-override="id1-3-2-2-1-222-1">
                <text:number>1.</text:number>
                <text:p text:style-name="al">De aanvrager mag lidmaatschap niet als voorwaarde stellen om deel te kunnen nemen aan het proefproject.</text:p>
              </text:list-item>
              <text:list-item text:style-override="id1-3-2-2-1-222-2">
                <text:number>2.</text:number>
                <text:p text:style-name="al">De aanvrager accepteert deelnemers als deelname past binnen de voorwaarden van deze subsidieregeling.</text:p>
              </text:list-item>
              <text:list-item text:style-override="id1-3-2-2-1-222-3">
                <text:number>3.</text:number>
                <text:p text:style-name="al">Aan het proefproject doen minimaal 200 deelnemers mee.</text:p>
              </text:list-item>
              <text:list-item text:style-override="id1-3-2-2-1-222-4">
                <text:number>4.</text:number>
                <text:p text:style-name="al">Aan het proefproject kunnen alleen deelnemers mee doen die nog voldoende ruimte hebben om subsidie te ontvangen op basis van De-minimisverordening Landbouw.</text:p>
              </text:list-item>
              <text:list-item text:style-override="id1-3-2-2-1-222-5">
                <text:number>5.</text:number>
                <text:p text:style-name="al">Maximaal 10% van de deelnemers bestaat uit overige landbouwbedrijven. </text:p>
              </text:list-item>
              <text:list-item text:style-override="id1-3-2-2-1-222-6">
                <text:number>6.</text:number>
                <text:p text:style-name="al">De aanvrager streeft naar een gelijke verdeling van deelnemers over de provincie. </text:p>
              </text:list-item>
            </text:list>
            <text:p text:style-name="al">
            <text:span text:style-name="nadrukvet">Artikel 4.24.7 Kosten die voor de subsidie in aanmerking komen</text:span>
          </text:p>
            <text:list text:style-name="id1-3-2-2-1-224">
              <text:list-item text:style-override="id1-3-2-2-1-224-1">
                <text:number>1.</text:number>
                <text:p text:style-name="al">De subsidie aan de deelnemers is een vast bedrag op basis van bijlage 1 en 2. De artikelen 1.2.5 tot en met 1.2.9 zijn niet van toepassing.</text:p>
              </text:list-item>
              <text:list-item text:style-override="id1-3-2-2-1-224-2">
                <text:number>2.</text:number>
                <text:p text:style-name="al">Voor de projectkosten van de aanvrager zijn de artikelen 1.2.5 tot en met 1.2.9 zijn van toepassing. De projectkosten bestaan uit:</text:p>
                <text:list text:style-name="id1-3-2-2-1-224-2-3">
                  <text:list-item text:style-override="id1-3-2-2-1-224-2-3-1">
                    <text:number>a.</text:number>
                    <text:p text:style-name="al">voorbereidingskosten, zijnde de afstemming met deelnemers en het opstellen van het projectplan;</text:p>
                  </text:list-item>
                  <text:list-item text:style-override="id1-3-2-2-1-224-2-3-2">
                    <text:number>b.</text:number>
                    <text:p text:style-name="al">de advieskosten aan de deelnemers. </text:p>
                  </text:list-item>
                </text:list>
              </text:list-item>
            </text:list>
            <text:p text:style-name="al">
            <text:span text:style-name="nadrukvet">Artikel 4.24.8 Hoogte van de subsidie</text:span>
          </text:p>
            <text:list text:style-name="id1-3-2-2-1-226">
              <text:list-item text:style-override="id1-3-2-2-1-226-1">
                <text:number>1.</text:number>
                <text:p text:style-name="al">De subsidie voor melkveehouders is maximaal € 5.000,- per jaar op basis van berekening van behaalde KPI-score, opgenomen in bijlage 1.</text:p>
              </text:list-item>
              <text:list-item text:style-override="id1-3-2-2-1-226-2">
                <text:number>2.</text:number>
                <text:p text:style-name="al">De subsidie voor overige landbouwers is:</text:p>
                <text:list text:style-name="id1-3-2-2-1-226-2-3">
                  <text:list-item text:style-override="id1-3-2-2-1-226-2-3-1">
                    <text:number>a.</text:number>
                    <text:p text:style-name="al">€ 1.500,- per jaar voor actieve deelname aan het KPI-project en het aanleveren van de gevraagde KPI-scores zoals genoemd in bijlage 2; of</text:p>
                  </text:list-item>
                  <text:list-item text:style-override="id1-3-2-2-1-226-2-3-2">
                    <text:number>b.</text:number>
                    <text:p text:style-name="al">maximaal € 5.000,- op basis van berekening van behaalde KPI-score, opgenomen in bijlage 2, zodra de landelijke KPI-K set en uniforme werkwijze beschikbaar is.</text:p>
                  </text:list-item>
                </text:list>
              </text:list-item>
              <text:list-item text:style-override="id1-3-2-2-1-226-3">
                <text:number>3.</text:number>
                <text:p text:style-name="al">De subsidie voor de projectkosten van de subsidieaanvrager is maximaal 100% van de werkelijk gemaakte subsidiabele kosten. De subsidie voor de projectkosten is maximaal 20% van de totale subsidie. </text:p>
              </text:list-item>
            </text:list>
            <text:p text:style-name="al">
            <text:span text:style-name="nadrukvet">Artikel 4.24.9 Beschikbaar budget voor de regeling</text:span>
          </text:p>
            <text:p text:style-name="al">Het subsidieplafond geldt voor de indieningsperiode genoemd in artikel 4.24.5 lid 1.</text:p>
            <text:p text:style-name="al"/>
            <text:p text:style-name="al">
            <text:span text:style-name="nadrukvet">Artikel 4.24.10 Aanvullende verplichtingen</text:span>
          </text:p>
            <text:p text:style-name="al">De subsidieontvanger:</text:p>
            <text:list text:style-name="id1-3-2-2-1-232">
              <text:list-item text:style-override="id1-3-2-2-1-232-1">
                <text:number>a.</text:number>
                <text:p text:style-name="al">is verplicht om een verklaring te overleggen waaruit blijkt hoeveel deelnemers er zijn aan het proefproject; </text:p>
              </text:list-item>
              <text:list-item text:style-override="id1-3-2-2-1-232-2">
                <text:number>b.</text:number>
                <text:p text:style-name="al">is verplicht de activiteiten binnen 5 jaar na subsidieverlening gerealiseerd te hebben;</text:p>
              </text:list-item>
              <text:list-item text:style-override="id1-3-2-2-1-232-3">
                <text:number>c.</text:number>
                <text:p text:style-name="al">berekent voor iedere deelnemer de bijdrage op basis van artikel 4.24.8 en bijlage 1 en 2 en betaalt de bijdrage over het voorgaande jaar, jaarlijks voor 1 oktober uit;</text:p>
              </text:list-item>
              <text:list-item text:style-override="id1-3-2-2-1-232-4">
                <text:number>d.</text:number>
                <text:p text:style-name="al">dient jaarlijks uiterlijk 1 oktober de tussenrapportage in waarin over de financiële en inhoudelijke voortgang van het project wordt gerapporteerd. </text:p>
              </text:list-item>
            </text:list>
            <text:p text:style-name="al">
            <text:span text:style-name="nadrukvet">Artikel 4.24.11 Voorschotverlening</text:span>
          </text:p>
            <text:list text:style-name="id1-3-2-2-1-234">
              <text:list-item text:style-override="id1-3-2-2-1-234-1">
                <text:number>1.</text:number>
                <text:p text:style-name="al">Bij subsidieverlening wordt een voorschot van maximaal 20% van de subsidie voor de projectkosten uitbetaald.</text:p>
              </text:list-item>
              <text:list-item text:style-override="id1-3-2-2-1-234-2">
                <text:number>2.</text:number>
                <text:p text:style-name="al">Afhankelijk van het aantal deelnemers wordt een vervolgvoorschot uitbetaald. </text:p>
              </text:list-item>
            </text:list>
            <text:p text:style-name="al">
            <text:span text:style-name="nadrukvet">Artikel 4.24.12 Staatssteun</text:span>
          </text:p>
            <text:list text:style-name="id1-3-2-2-1-236">
              <text:list-item text:style-override="id1-3-2-2-1-236-1">
                <text:number>1.</text:number>
                <text:p text:style-name="al">De subsidie aan de melkveehouders en de overige landbouwbedrijven is geen staatssteun als de subsidie verleend kan worden onder de De-minimisverordening Landbouw.</text:p>
              </text:list-item>
              <text:list-item text:style-override="id1-3-2-2-1-236-2">
                <text:number>2.</text:number>
                <text:p text:style-name="al">De projectkosten van de subsidieaanvrager voldoen aan Hoofdstuk 1 artikel 22 aan lid 4 artikel 32 lid 11 sub c van de LVV. </text:p>
              </text:list-item>
            </text:list>
            <text:p text:style-name="al">
            <text:span text:style-name="nadrukvet">Artikel 4.24.13 Looptijd</text:span>
          </text:p>
            <text:p text:style-name="al">De subsidieregeling vervalt op 30 november 2028 om 17.00 uur.</text:p>
            <text:p text:style-name="al"/>
            <text:p text:style-name="al">
            <text:span text:style-name="nadrukvet">Bijlage 1: KPI-scoretabel melkveehouderij</text:span>
          </text:p>
            <text:p text:style-name="al"/>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row table:style-name="row">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Meetmethode (definitie)</text:span>
                    </text:p>
                  </table:table-cell>
                  <table:table-cell table:style-name="cell_frame_all" table:number-rows-spanned="1" table:number-columns-spanned="1">
                    <text:p text:style-name="table_al">
                      <text:span text:style-name="nadrukvet">Scoreschaal</text:span>
                    </text:p>
                  </table:table-cell>
                  <table:table-cell table:style-name="cell_frame_all" table:number-rows-spanned="1" table:number-columns-spanned="1">
                    <text:p text:style-name="table_al">
                      <text:span text:style-name="nadrukvet">Punten (subsidie in euro)</text:span>
                    </text:p>
                  </table:table-cell>
                </table:table-row>
                <table:table-row table:style-name="row">
                  <table:table-cell table:style-name="cell_frame_all" table:number-rows-spanned="1" table:number-columns-spanned="1">
                    <text:p text:style-name="table_al">Stikstof balans</text:p>
                  </table:table-cell>
                  <table:table-cell table:style-name="cell_frame_all" table:number-rows-spanned="1" table:number-columns-spanned="1">
                    <text:p text:style-name="table_al">- N bodemoverschot (kg) / ha </text:p>
                  </table:table-cell>
                  <table:table-cell table:style-name="cell_frame_all" table:number-rows-spanned="1" table:number-columns-spanned="1">
                    <text:p text:style-name="table_al">≤ 60</text:p>
                    <text:p text:style-name="table_al">≤ 100</text:p>
                    <text:p text:style-name="table_al">≤ 150</text:p>
                    <text:p text:style-name="table_al">≤ 170</text:p>
                  </table:table-cell>
                  <table:table-cell table:style-name="cell_frame_all" table:number-rows-spanned="1" table:number-columns-spanned="1">
                    <text:p text:style-name="table_al">500</text:p>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Fosfaatbalans</text:p>
                  </table:table-cell>
                  <table:table-cell table:style-name="cell_frame_all" table:number-rows-spanned="1" table:number-columns-spanned="1">
                    <text:p text:style-name="table_al">- P<text:span text:style-name="inf">2</text:span>0<text:span text:style-name="inf">5</text:span> overschot / ha</text:p>
                  </table:table-cell>
                  <table:table-cell table:style-name="cell_frame_all" table:number-rows-spanned="1" table:number-columns-spanned="1">
                    <text:p text:style-name="table_al">≤-5</text:p>
                    <text:p text:style-name="table_al">≤ 0</text:p>
                    <text:p text:style-name="table_al">≤ 5</text:p>
                    <text:p text:style-name="table_al">≤ 10</text:p>
                  </table:table-cell>
                  <table:table-cell table:style-name="cell_frame_all" table:number-rows-spanned="1" table:number-columns-spanned="1">
                    <text:p text:style-name="table_al">500</text:p>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Ammoniakemissie</text:p>
                  </table:table-cell>
                  <table:table-cell table:style-name="cell_frame_all" table:number-rows-spanned="1" table:number-columns-spanned="1">
                    <text:p text:style-name="table_al">- NH3 (totaal kg) / ha</text:p>
                  </table:table-cell>
                  <table:table-cell table:style-name="cell_frame_all" table:number-rows-spanned="1" table:number-columns-spanned="1">
                    <text:p text:style-name="table_al">≤ 40</text:p>
                    <text:p text:style-name="table_al">≤ 50</text:p>
                    <text:p text:style-name="table_al">≤ 60</text:p>
                    <text:p text:style-name="table_al">≤ 65</text:p>
                  </table:table-cell>
                  <table:table-cell table:style-name="cell_frame_all" table:number-rows-spanned="1" table:number-columns-spanned="1">
                    <text:p text:style-name="table_al">500</text:p>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Broeikasgasemissie</text:p>
                  </table:table-cell>
                  <table:table-cell table:style-name="cell_frame_all" table:number-rows-spanned="1" table:number-columns-spanned="1">
                    <text:p text:style-name="table_al">- g CO2 eq. / kg meetmelk</text:p>
                  </table:table-cell>
                  <table:table-cell table:style-name="cell_frame_all" table:number-rows-spanned="1" table:number-columns-spanned="1">
                    <text:p text:style-name="table_al">≤ 900</text:p>
                    <text:p text:style-name="table_al">≤ 1000</text:p>
                    <text:p text:style-name="table_al">≤ 1100</text:p>
                    <text:p text:style-name="table_al">≤ 1300</text:p>
                  </table:table-cell>
                  <table:table-cell table:style-name="cell_frame_all" table:number-rows-spanned="1" table:number-columns-spanned="1">
                    <text:p text:style-name="table_al">500</text:p>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Circulariteit</text:p>
                  </table:table-cell>
                  <table:table-cell table:style-name="cell_frame_all" table:number-rows-spanned="1" table:number-columns-spanned="1">
                    <text:p text:style-name="table_al">- Eiwit van eigen land (%)</text:p>
                  </table:table-cell>
                  <table:table-cell table:style-name="cell_frame_all" table:number-rows-spanned="1" table:number-columns-spanned="1">
                    <text:p text:style-name="table_al">≥ 65%</text:p>
                    <text:p text:style-name="table_al">≥ 60%</text:p>
                    <text:p text:style-name="table_al">≥ 55%</text:p>
                    <text:p text:style-name="table_al">≥ 45%</text:p>
                  </table:table-cell>
                  <table:table-cell table:style-name="cell_frame_all" table:number-rows-spanned="1" table:number-columns-spanned="1">
                    <text:p text:style-name="table_al">500</text:p>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 % blijvend grasland</text:p>
                  </table:table-cell>
                  <table:table-cell table:style-name="cell_frame_all" table:number-rows-spanned="1" table:number-columns-spanned="1">
                    <text:p text:style-name="table_al">≥ 80%</text:p>
                    <text:p text:style-name="table_al">≥ 70%</text:p>
                    <text:p text:style-name="table_al">≥ 60%</text:p>
                    <text:p text:style-name="table_al">≥ 45</text:p>
                  </table:table-cell>
                  <table:table-cell table:style-name="cell_frame_all" table:number-rows-spanned="1" table:number-columns-spanned="1">
                    <text:p text:style-name="table_al">500</text:p>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Gewasdiversiteit </text:p>
                  </table:table-cell>
                  <table:table-cell table:style-name="cell_frame_all" table:number-rows-spanned="1" table:number-columns-spanned="1">
                    <text:p text:style-name="table_al">- % kruidenrijk grasland</text:p>
                  </table:table-cell>
                  <table:table-cell table:style-name="cell_frame_all" table:number-rows-spanned="1" table:number-columns-spanned="1">
                    <text:p text:style-name="table_al">≥ 50%</text:p>
                    <text:p text:style-name="table_al">≥ 30%</text:p>
                    <text:p text:style-name="table_al">≥ 10%</text:p>
                    <text:p text:style-name="table_al">≥ 5%</text:p>
                  </table:table-cell>
                  <table:table-cell table:style-name="cell_frame_all" table:number-rows-spanned="1" table:number-columns-spanned="1">
                    <text:p text:style-name="table_al">500</text:p>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TAN</text:p>
                  </table:table-cell>
                  <table:table-cell table:style-name="cell_frame_all" table:number-rows-spanned="1" table:number-columns-spanned="1">
                    <text:p text:style-name="table_al">- TAN waarde / GVE</text:p>
                  </table:table-cell>
                  <table:table-cell table:style-name="cell_frame_all" table:number-rows-spanned="1" table:number-columns-spanned="1">
                    <text:p text:style-name="table_al">≤ 62</text:p>
                    <text:p text:style-name="table_al">≤ 66</text:p>
                    <text:p text:style-name="table_al">≤ 73</text:p>
                    <text:p text:style-name="table_al">≤ 80</text:p>
                  </table:table-cell>
                  <table:table-cell table:style-name="cell_frame_all" table:number-rows-spanned="1" table:number-columns-spanned="1">
                    <text:p text:style-name="table_al">1000</text:p>
                    <text:p text:style-name="table_al">600</text:p>
                    <text:p text:style-name="table_al">300</text:p>
                    <text:p text:style-name="table_al">100</text:p>
                  </table:table-cell>
                </table:table-row>
                <table:table-row table:style-name="row">
                  <table:table-cell table:style-name="cell_frame_all" table:number-rows-spanned="1" table:number-columns-spanned="1">
                    <text:p text:style-name="table_al">Weidegang</text:p>
                  </table:table-cell>
                  <table:table-cell table:style-name="cell_frame_all" table:number-rows-spanned="1" table:number-columns-spanned="1">
                    <text:p text:style-name="table_al">Uren/jaar</text:p>
                  </table:table-cell>
                  <table:table-cell table:style-name="cell_frame_all" table:number-rows-spanned="1" table:number-columns-spanned="1">
                    <text:p text:style-name="table_al">≥ 2160</text:p>
                    <text:p text:style-name="table_al">≥ 1440</text:p>
                    <text:p text:style-name="table_al">≥ 720</text:p>
                  </table:table-cell>
                  <table:table-cell table:style-name="cell_frame_all" table:number-rows-spanned="1" table:number-columns-spanned="1">
                    <text:p text:style-name="table_al">500</text:p>
                    <text:p text:style-name="table_al">300</text:p>
                    <text:p text:style-name="table_al">200</text:p>
                  </table:table-cell>
                </table:table-row>
              </table:table>
              <text:p text:style-name="table_bottom"/>
            </text:section>
            <text:p text:style-name="al"/>
            <text:p text:style-name="al">
            <text:span text:style-name="nadrukvet">Bijlage 2: KPI-tabel akkerbouw en overige landbouw</text:span>
          </text:p>
            <text:p text:style-name="al">Vanaf 2026 wordt op basis van behaalde prestaties beloond, mits de landelijke KPI-K set en uniforme werkwijze beschikbaar is (dit is afhankelijk van de stand van kennis en ontwikkeling in het landelijke KPI-project.) </text:p>
            <text:p text:style-name="al"/>
            <text:section text:name="table_id1-3-2-2-1-247" text:style-name="table">
              <text:p text:style-name="table_top"/>
              <table:table table:style-name="tgroup">
                <table:table-column table:style-name="id1-3-2-2-1-247-1-1"/>
                <table:table-column table:style-name="id1-3-2-2-1-247-1-2"/>
                <table:table-row table:style-name="row">
                  <table:table-cell table:style-name="cell_frame_all" table:number-rows-spanned="3" table:number-columns-spanned="1">
                    <text:p text:style-name="table_al">Nutriënten </text:p>
                  </table:table-cell>
                  <table:table-cell table:style-name="cell_frame_all" table:number-rows-spanned="1" table:number-columns-spanned="1">
                    <text:p text:style-name="table_al">Stikstofbalans (kg N / ha)</text:p>
                  </table:table-cell>
                </table:table-row>
                <table:table-row table:style-name="row">
                  <table:table-cell table:style-name="cell_frame_all" table:number-rows-spanned="1" table:number-columns-spanned="1">
                    <text:p text:style-name="table_al">Fosfaatbalans (kg P<text:span text:style-name="inf">2</text:span>O<text:span text:style-name="inf">5</text:span> / ha)</text:p>
                  </table:table-cell>
                </table:table-row>
                <table:table-row table:style-name="row">
                  <table:table-cell table:style-name="cell_frame_all" table:number-rows-spanned="1" table:number-columns-spanned="1">
                    <text:p text:style-name="table_al">Ammoniakemissie (kg NH<text:span text:style-name="inf">3</text:span> / ha)</text:p>
                  </table:table-cell>
                </table:table-row>
                <table:table-row table:style-name="row">
                  <table:table-cell table:style-name="cell_frame_all" table:number-rows-spanned="2" table:number-columns-spanned="1">
                    <text:p text:style-name="table_al">Klimaat</text:p>
                  </table:table-cell>
                  <table:table-cell table:style-name="cell_frame_all" table:number-rows-spanned="1" table:number-columns-spanned="1">
                    <text:p text:style-name="table_al">Broeikasgasemissie (kg CO<text:span text:style-name="inf">2</text:span> eq / ha)</text:p>
                  </table:table-cell>
                </table:table-row>
                <table:table-row table:style-name="row">
                  <table:table-cell table:style-name="cell_frame_all" table:number-rows-spanned="1" table:number-columns-spanned="1">
                    <text:p text:style-name="table_al">Organische stof aanvoer (kg EOS / ha)</text:p>
                  </table:table-cell>
                </table:table-row>
                <table:table-row table:style-name="row">
                  <table:table-cell table:style-name="cell_frame_all" table:number-rows-spanned="3" table:number-columns-spanned="1">
                    <text:p text:style-name="table_al">Bodem &amp; water</text:p>
                  </table:table-cell>
                  <table:table-cell table:style-name="cell_frame_all" table:number-rows-spanned="1" table:number-columns-spanned="1">
                    <text:p text:style-name="table_al">% rustgewassen over 6 jaar (% van totaal ha)</text:p>
                  </table:table-cell>
                </table:table-row>
                <table:table-row table:style-name="row">
                  <table:table-cell table:style-name="cell_frame_all" table:number-rows-spanned="1" table:number-columns-spanned="1">
                    <text:p text:style-name="table_al">&amp; bodembedekking (% van jaar)</text:p>
                  </table:table-cell>
                </table:table-row>
                <table:table-row table:style-name="row">
                  <table:table-cell table:style-name="cell_frame_all" table:number-rows-spanned="1" table:number-columns-spanned="1">
                    <text:p text:style-name="table_al">Milieubelasting (MBP / ha)</text:p>
                  </table:table-cell>
                </table:table-row>
                <table:table-row table:style-name="row">
                  <table:table-cell table:style-name="cell_frame_all" table:number-rows-spanned="2" table:number-columns-spanned="1">
                    <text:p text:style-name="table_al">Biodiversiteit en landschap</text:p>
                  </table:table-cell>
                  <table:table-cell table:style-name="cell_frame_all" table:number-rows-spanned="1" table:number-columns-spanned="1">
                    <text:p text:style-name="table_al">Gewasdiversiteit (index tov areaal)</text:p>
                  </table:table-cell>
                </table:table-row>
                <table:table-row table:style-name="row">
                  <table:table-cell table:style-name="cell_frame_all" table:number-rows-spanned="1" table:number-columns-spanned="1">
                    <text:p text:style-name="table_al">&amp; natuur en landschap</text:p>
                  </table:table-cell>
                </table:table-row>
              </table:table>
              <text:p text:style-name="table_bottom"/>
            </text:section>
            <text:p text:style-name="al"/>
            <text:p text:style-name="al">
            <text:span text:style-name="nadrukvet">
              <text:span text:style-name="nadrukcur">4.25 Transitievergoeding nieuwe teelten Overijssel</text:span>
            </text:span>
          </text:p>
            <text:p text:style-name="al"/>
            <text:p text:style-name="al">
            <text:span text:style-name="nadrukvet">Artikel 4.25.3 Activiteiten die voor de subsidie in aanmerking komen </text:span>
          </text:p>
            <text:p text:style-name="al">Lid 1 komt als volgt te luiden:</text:p>
            <text:list text:style-name="id1-3-2-2-1-253">
              <text:list-item text:style-override="id1-3-2-2-1-253-1">
                <text:number>1.</text:number>
                <text:p text:style-name="al">De subsidie wordt verleend voor de kennis- en ketenontwikkeling en kennisdeling over nieuwe teelten. </text:p>
              </text:list-item>
            </text:list>
            <text:p text:style-name="al">Lid 2 sub e komt als volgt te luiden:</text:p>
            <text:list text:style-name="id1-3-2-2-1-255">
              <text:list-item text:style-override="id1-3-2-2-1-255-1">
                <text:number>e.</text:number>
                <text:p text:style-name="al">het aantal geteelde hectares blijft jaarlijks minimaal hetzelfde. Het is toegestaan om eiwitgewassen jaarlijks op een ander perceel te telen, zolang uit de Gecombineerde Opgave blijkt dat u deze gronden gebruikt of in beheer heeft;</text:p>
              </text:list-item>
            </text:list>
            <text:p text:style-name="al">Lid 3 sub b onderdeel 2 komt als volgt te luiden:</text:p>
            <text:list text:style-name="id1-3-2-2-1-257">
              <text:list-item text:style-override="id1-3-2-2-1-257-1">
                <text:number>2.</text:number>
                <text:p text:style-name="al">alle delen (eiwitten, mineralen en vezels) van het gewas worden gebruikt en er wordt een afnemer voor gevonden, zoals in de food-sector, maar ook in nieuwe sectoren als de bouw, infra, chemie en textiel (hoogwaardig). Voor eiwitgewassen geldt dat gewasresten ook op het land mogen blijven.</text:p>
              </text:list-item>
            </text:list>
            <text:p text:style-name="al">Lid 3 sub b onderdeel 3: ‘(regionaal)’ vervalt</text:p>
            <text:p text:style-name="al"/>
            <text:p text:style-name="al">Lid 3 sub e komt als volgt te luiden: </text:p>
            <text:list text:style-name="id1-3-2-2-1-261">
              <text:list-item text:style-override="id1-3-2-2-1-261-1">
                <text:number>f.</text:number>
                <text:p text:style-name="al">er wordt gewerkt aan ketenontwikkeling. Dat houdt in dat de landbouwonderneming met andere ketenpartners meewerkt aan het tot stand brengen van ketens om met nieuwe teelten geld te verdienen of kringlopen beter te sluiten. Samen wordt gewerkt aan het vinden van een passende afzetmarkt voor het gewas of toepassing van het gewas, zodat de landbouwonderneming een betere inkomenspositie heeft in de keten of kringlopen beter kan sluiten. Ook wordt geëxperimenteerd hoe de keten anders georganiseerd kan worden, bijvoorbeeld door als landbouwondernemingen zelf (een) ketenschakel(s) uit te voeren. </text:p>
              </text:list-item>
            </text:list>
            <text:p text:style-name="al">Lid 4: Achter ‘agrarisch adviseur’ wordt toegevoegd: (bijvoorbeeld een voerexpert)</text:p>
            <text:p text:style-name="al"/>
            <text:p text:style-name="al">Lid 5: achter veevoer wordt toegevoegd: (uitgezonderd eiwitgewassen)</text:p>
            <text:p text:style-name="al"/>
            <text:p text:style-name="al">
            <text:span text:style-name="nadrukvet">Artikel 4.25.7 Stapeling </text:span>
          </text:p>
            <text:p text:style-name="al">De huidige tekst wordt lid 1. </text:p>
            <text:p text:style-name="al"/>
            <text:p text:style-name="al">Er wordt een lid 2 toegevoegd:</text:p>
            <text:list text:style-name="id1-3-2-2-1-270">
              <text:list-item text:style-override="id1-3-2-2-1-270-1">
                <text:number>2.</text:number>
                <text:p text:style-name="al">De subsidie kan niet gecombineerd worden met de subsidie op basis van de subsidieregeling 4.31 Stimuleren Agroforestry.</text:p>
              </text:list-item>
            </text:list>
            <text:p text:style-name="al">Artikel ‘4.25.7 Subsidieaanvraag’ wordt omgenummerd naar: <text:span text:style-name="nadrukvet">Artikel 4.25.8 Subsidieaanvraag</text:span></text:p>
            <text:p text:style-name="al"/>
            <text:p text:style-name="al">Lid 1 komt als volgt te luiden:</text:p>
            <text:list text:style-name="id1-3-2-2-1-274">
              <text:list-item text:style-override="id1-3-2-2-1-274-1">
                <text:number>1.</text:number>
                <text:p text:style-name="al">De aanvraag kan ingediend worden vanaf 11 november 2024. </text:p>
              </text:list-item>
            </text:list>
            <text:p text:style-name="al">Lid 3: ‘4 jaar’ wordt vervangen door: 5 jaar</text:p>
            <text:p text:style-name="al"/>
            <text:p text:style-name="al">‘2024’ wordt vervangen door: 2025</text:p>
            <text:p text:style-name="al"/>
            <text:p text:style-name="al">Lid 5: </text:p>
            <text:p text:style-name="al">‘4 jaar’ wordt vervangen door: 5 jaar</text:p>
            <text:p text:style-name="al"/>
            <text:p text:style-name="al">Artikel 4.25.8 Beschikbaar budget voor de regeling wordt omgenummerd naar: Artikel 4.25.9 en komt als volgt te luiden:</text:p>
            <text:p text:style-name="al"/>
            <text:p text:style-name="al">
            <text:span text:style-name="nadrukvet">Artikel 4.25.9 Beschikbaar budget voor de regeling</text:span>
          </text:p>
            <text:p text:style-name="al">Het subsidieplafond wordt jaarlijks vastgesteld en geldt voor de indieningstermijnen zoals opgenomen in artikel 4.25.8 lid 1.</text:p>
            <text:p text:style-name="al"/>
            <text:p text:style-name="al">
            <text:span text:style-name="nadrukvet">Artikel 4.25.9 Aanvullende verplichtingen</text:span> wordt omgenummerd naar<text:span text:style-name="nadrukvet">: 4.25.10 Aanvullende verplichtingen</text:span></text:p>
            <text:p text:style-name="al">Sub a: '4’ wordt vervangen door: 5</text:p>
            <text:p text:style-name="al"/>
            <text:p text:style-name="al">‘2024’ wordt vervangen door: 2025</text:p>
            <text:p text:style-name="al"/>
            <text:p text:style-name="al">
            <text:span text:style-name="nadrukvet">Bijlage 1: Nieuwe teelten Overijssel</text:span>
          </text:p>
            <text:p text:style-name="al"/>
            <text:section text:name="table_id1-3-2-2-1-294" text:style-name="table">
              <text:p text:style-name="table_top"/>
              <table:table table:style-name="tgroup">
                <table:table-column table:style-name="id1-3-2-2-1-294-1-1"/>
                <table:table-column table:style-name="id1-3-2-2-1-294-1-2"/>
                <table:table-column table:style-name="id1-3-2-2-1-294-1-3"/>
                <table:table-row table:style-name="row">
                  <table:table-cell table:style-name="cell_frame_all" table:number-rows-spanned="1" table:number-columns-spanned="1">
                    <text:p text:style-name="table_al">Naam gewas</text:p>
                  </table:table-cell>
                  <table:table-cell table:style-name="cell_frame_all" table:number-rows-spanned="1" table:number-columns-spanned="1">
                    <text:p text:style-name="table_al">Transitie-vergoeding per ha per jaar</text:p>
                  </table:table-cell>
                  <table:table-cell table:style-name="cell_frame_all" table:number-rows-spanned="1" table:number-columns-spanned="1">
                    <text:p text:style-name="table_al">Aanvullende voorwaarden</text:p>
                  </table:table-cell>
                </table:table-row>
                <table:table-row table:style-name="row">
                  <table:table-cell table:style-name="cell_frame_all" table:number-rows-spanned="1" table:number-columns-spanned="1">
                    <text:p text:style-name="table_al">Vezelhennep</text:p>
                    <text:p text:style-name="table_al">
                      <text:span text:style-name="nadrukcur">Cannabis sativa</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Minimaal 200 meter afstand van aangewezen weidevogel leefgebieden*. Niet oogsten tussen 15 maart en 15 juli.</text:p>
                    <text:p text:style-name="table_al">U voldoet aan de voorwaarden voor type hennep zoals aangegeven door <text:a xlink:href="https://www.rvo.nl/onderwerpen/basispremie-en-extra-betaling/hennep" xlink:type="simple"><text:span text:style-name="nadrukondlijn">Externe link:RVO</text:span></text:a>.</text:p>
                  </table:table-cell>
                </table:table-row>
                <table:table-row table:style-name="row">
                  <table:table-cell table:style-name="cell_frame_all" table:number-rows-spanned="1" table:number-columns-spanned="1">
                    <text:p text:style-name="table_al">Vlas</text:p>
                    <text:p text:style-name="table_al">
                      <text:span text:style-name="nadrukcur">Linum usitatissimum</text:span>
                    </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ghum</text:p>
                    <text:p text:style-name="table_al">
                      <text:span text:style-name="nadrukcur">Sorghum bicolor</text:span>
                    </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et</text:p>
                    <text:p text:style-name="table_al">
                      <text:span text:style-name="nadrukcur">Phragmites australi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Niet oogsten tussen 15 maart en 15 juli.</text:p>
                  </table:table-cell>
                </table:table-row>
                <table:table-row table:style-name="row">
                  <table:table-cell table:style-name="cell_frame_all" table:number-rows-spanned="1" table:number-columns-spanned="1">
                    <text:p text:style-name="table_al">Lisdodde</text:p>
                    <text:p text:style-name="table_al">
                      <text:span text:style-name="nadrukcur">Typha latifolia &amp; Typha angustifolia</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Niet oogsten tussen 15 maart en 15 juli.</text:p>
                  </table:table-cell>
                </table:table-row>
                <table:table-row table:style-name="row">
                  <table:table-cell table:style-name="cell_frame_all" table:number-rows-spanned="1" table:number-columns-spanned="1">
                    <text:p text:style-name="table_al">Silphie/zonnekroon</text:p>
                    <text:p text:style-name="table_al">
                      <text:span text:style-name="nadrukcur">Silphium perfoliatum L.</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Oogsten na de bloei van het gewas. Max 5 ha per teeltjaar.</text:p>
                  </table:table-cell>
                </table:table-row>
                <table:table-row table:style-name="row">
                  <table:table-cell table:style-name="cell_frame_all" table:number-rows-spanned="1" table:number-columns-spanned="1">
                    <text:p text:style-name="table_al">Miscanthus/olifantsgras</text:p>
                    <text:p text:style-name="table_al">
                      <text:span text:style-name="nadrukcur">Miscanthus × giganteu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Minimaal 200 meter afstand van aangewezen weidevogel leefgebieden*. Niet in het essenlandschap*. Max 4 ha per teeltjaar.</text:p>
                  </table:table-cell>
                </table:table-row>
                <table:table-row table:style-name="row">
                  <table:table-cell table:style-name="cell_frame_all" table:number-rows-spanned="1" table:number-columns-spanned="1">
                    <text:p text:style-name="table_al">Wilg</text:p>
                    <text:p text:style-name="table_al">
                      <text:span text:style-name="nadrukcur">Salix alba &amp; Salix vinimali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Minimaal 200 meter afstand van aangewezen weidevogel leefgebieden*. Niet in essenlandschap *</text:p>
                  </table:table-cell>
                </table:table-row>
                <table:table-row table:style-name="row">
                  <table:table-cell table:style-name="cell_frame_all" table:number-rows-spanned="1" table:number-columns-spanned="1">
                    <text:p text:style-name="table_al">Kalmoes</text:p>
                    <text:p text:style-name="table_al">
                      <text:span text:style-name="nadrukcur">Acorus calamus</text:span>
                    </text:p>
                  </table:table-cell>
                  <table:table-cell table:style-name="cell_frame_all" table:number-rows-spanned="1" table:number-columns-spanned="1">
                    <text:p text:style-name="table_al">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iwitgewassen</text:p>
                  </table:table-cell>
                </table:table-row>
                <table:table-row table:style-name="row">
                  <table:table-cell table:style-name="cell_frame_all" table:number-rows-spanned="1" table:number-columns-spanned="1">
                    <text:p text:style-name="table_al">Soja</text:p>
                    <text:p text:style-name="table_al">
                      <text:span text:style-name="nadrukcur">Glycine max</text:span>
                    </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pine</text:p>
                    <text:p text:style-name="table_al">
                      <text:span text:style-name="nadrukcur">Lupinus spp.</text:span>
                    </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ldbonen</text:p>
                    <text:p text:style-name="table_al">
                      <text:span text:style-name="nadrukcur">Vicia faba minor</text:span>
                    </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wten </text:p>
                    <text:p text:style-name="table_al">
                      <text:span text:style-name="nadrukcur">Pisum sativum</text:span>
                    </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peulvruchten die ook geschikt zijn voor humane consumptie</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Zie hiervoor de huidige Omgevingsvisie met de kaart, te bereiken via <text:a xlink:href="https://overijssel.tercera-ro.nl/Mapviewer/default.aspx?sh=46fe56c7" xlink:type="simple"><text:span text:style-name="nadrukondlijn">Externe link:viewer (tercera-ro.nl)</text:span></text:a>. In het menu ‘kaarten en legenda’, selecteer voor weidevogelgebied: kaart-laag ‘Natuur', dan ‘Leefgebieden agrarisch natuurbeheer’, dan ‘Open akkergebied/open grasland Weidevogelbeheer niet-kritische soorten' &amp; ‘Open grasland Weidevogelbeheer kritische soorten’ &amp; ‘Open grasland Weidevogelbeheer niet-kritische soorten’. In hetzelfde menu, selecteer voor Essenlandschap: kaart-laag ‘Gebiedskenmerken laag van het agrarisch cultuurlandschap’, dan ‘Zandgebieden’, dan ‘Essenlandschap’</text:p>
                  </table:table-cell>
                </table:table-row>
              </table:table>
              <text:p text:style-name="table_bottom"/>
            </text:section>
            <text:p text:style-name="al"/>
            <text:p text:style-name="al">Een nieuwe paragraaf wordt toegevoegd:</text:p>
            <text:p text:style-name="al"/>
            <text:p text:style-name="al">
            <text:span text:style-name="nadrukvet">
              <text:span text:style-name="nadrukcur">4.29 Omschakeling naar biologische melkveehouderijen </text:span>
            </text:span>
          </text:p>
            <text:p text:style-name="al"/>
            <text:p text:style-name="al">
            <text:span text:style-name="nadrukvet">Artikel 4.29.1 Betekenis van de begrippen </text:span>
          </text:p>
            <text:p text:style-name="al">In dit artikel worden vaker voorkomende begrippen uitgelegd. </text:p>
            <text:list text:style-name="id1-3-2-2-1-302">
              <text:list-item text:style-override="id1-3-2-2-1-302-1">
                <text:number>-</text:number>
                <text:p text:style-name="al">Melkveehouderijonderneming: veehouderijonderneming waar melkkoeien worden gehouden voor de primaire productie van melk.</text:p>
              </text:list-item>
              <text:list-item text:style-override="id1-3-2-2-1-302-2">
                <text:number>-</text:number>
                <text:p text:style-name="al">Omschakeling naar biologische productie: de overgang van de niet-biologische productie naar de biologische productie, waarbij voldaan wordt aan de voorwaarden zoals genoemd in de Verordening (EU) 2018/848 inzake de biologische productie en de etikettering van biologische producten van 30 mei 2018.</text:p>
              </text:list-item>
              <text:list-item text:style-override="id1-3-2-2-1-302-3">
                <text:number>-</text:number>
                <text:p text:style-name="al">Skal: Skal Biocontrole is een onafhankelijke organisatie die toezicht houdt op de biologische keten in Nederland. Skal certificeert bedrijven met biologische activiteiten. Skal ziet erop toe dat het biologisch produceren, bewerken en verhandelen van producten voldoet aan de biologische EU-regelgeving, zoals de Verordening (EU) 2021/2115, de Verordening (EU) 2018/848 inzake de biologische productie en de etikettering van biologische producten van 30 mei 2018, de Nederlandse Landbouwkwaliteitswet en de reglementen en grondslagen van Skal Biocontrole.</text:p>
              </text:list-item>
              <text:list-item text:style-override="id1-3-2-2-1-302-4">
                <text:number>-</text:number>
                <text:p text:style-name="al">Skal-certificering: bio-certificaat dat verstrekt wordt door Skal Biocontrole nadat het certificeringsproces succesvol is doorlopen. </text:p>
              </text:list-item>
            </text:list>
            <text:p text:style-name="al">
            <text:span text:style-name="nadrukvet">Artikel 4.29.2 Doel van de subsidieregeling </text:span>
          </text:p>
            <text:p text:style-name="al">De provincie wil met deze subsidieregeling de omschakeling naar een duurzame en toekomstbestendige bedrijfsvoering bevorderen. Dit door melkveehouderijondernemingen te steunen die willen omschakelen naar biologische productie, omdat tijdens deze periode extra kosten worden gemaakt terwijl de ondernemer nog niet kan profiteren van de hogere biologische melkprijs. </text:p>
            <text:p text:style-name="al"/>
            <text:p text:style-name="al">
            <text:span text:style-name="nadrukvet">Artikel 4.29.3 Activiteiten die voor de subsidie in aanmerking komen </text:span>
          </text:p>
            <text:list text:style-name="id1-3-2-2-1-307">
              <text:list-item text:style-override="id1-3-2-2-1-307-1">
                <text:number>1.</text:number>
                <text:p text:style-name="al">De subsidie wordt verleend voor de omschakeling naar biologische productie. </text:p>
              </text:list-item>
              <text:list-item text:style-override="id1-3-2-2-1-307-2">
                <text:number>2.</text:number>
                <text:p text:style-name="al">De omschakeling naar biologische productie gebeurt onder toezicht en voorwaarden van Skal voor biologisch produceren die verder gaan dan de normen, eisen en voorschriften genoemd in artikel 35, derde lid, van de LVV.</text:p>
              </text:list-item>
              <text:list-item text:style-override="id1-3-2-2-1-307-3">
                <text:number>3.</text:number>
                <text:p text:style-name="al">De omschakeling vindt plaats bij een fysieke vestiging in de provincie Overijssel.</text:p>
              </text:list-item>
              <text:list-item text:style-override="id1-3-2-2-1-307-4">
                <text:number>4.</text:number>
                <text:p text:style-name="al">De subsidie wordt verleend onder de voorwaarde dat de melkveehouderij binnen 12 weken na subsidieverlening een uitvoeringsovereenkomst zoals genoemd in artikel 4.29.9 sub a sluit. </text:p>
              </text:list-item>
              <text:list-item text:style-override="id1-3-2-2-1-307-5">
                <text:number>5.</text:number>
                <text:p text:style-name="al">Voor deze activiteit mag geen steun gegeven zijn door een andere overheid. </text:p>
              </text:list-item>
              <text:list-item text:style-override="id1-3-2-2-1-307-6">
                <text:number>6.</text:number>
                <text:p text:style-name="al">Er is nog niet gestart met omschakeling naar biologische productie. Dit betekent dat de aanvrager nog geen aanmelding heeft gedaan bij Skal voor een Skal-certificering ten tijde van de subsidieaanvraag. </text:p>
              </text:list-item>
            </text:list>
            <text:p text:style-name="al">
            <text:span text:style-name="nadrukvet">Artikel 4.29.4 Aanvrager </text:span>
          </text:p>
            <text:p text:style-name="al">De aanvrager is een melkveehouderij die volgens het Handelsregister geregistreerd is onder SBI-code 01.41 Fokken en houden van melkvee.</text:p>
            <text:p text:style-name="al"/>
            <text:p text:style-name="al">
            <text:span text:style-name="nadrukvet">Artikel 4.29.5 Kosten die voor de subsidie in aanmerking komen </text:span>
          </text:p>
            <text:list text:style-name="id1-3-2-2-1-312">
              <text:list-item text:style-override="id1-3-2-2-1-312-1">
                <text:number>1.</text:number>
                <text:p text:style-name="al">De subsidie wordt verleend voor de extra kosten en gederfde inkomsten en is een vast bedrag per hectare areaal. </text:p>
              </text:list-item>
              <text:list-item text:style-override="id1-3-2-2-1-312-2">
                <text:number>2.</text:number>
                <text:p text:style-name="al">De artikelen 1.2.5 tot en met 1.2.8 zijn niet van toepassing. </text:p>
              </text:list-item>
            </text:list>
            <text:p text:style-name="al">
            <text:span text:style-name="nadrukvet">Artikel 4.29.6 Hoogte van de subsidie </text:span>
          </text:p>
            <text:list text:style-name="id1-3-2-2-1-314">
              <text:list-item text:style-override="id1-3-2-2-1-314-1">
                <text:number>1.</text:number>
                <text:p text:style-name="al">De subsidie is maximaal € 250,- per jaar per hectare areaal dat omgeschakeld wordt naar biologisch. </text:p>
              </text:list-item>
              <text:list-item text:style-override="id1-3-2-2-1-314-2">
                <text:number>2.</text:number>
                <text:p text:style-name="al">De subsidie wordt verstrekt voor maximaal 2 jaar, vanaf het moment dat er een aanmelding is gedaan voor een Skal-certificering en de ontvangst daarvan schriftelijk is gevestigd tot en met de datum waarop de Skal-certificering is ontvangen. </text:p>
              </text:list-item>
            </text:list>
            <text:p text:style-name="al">
            <text:span text:style-name="nadrukvet">Artikel 4.29.7 Subsidieaanvraag </text:span>
          </text:p>
            <text:list text:style-name="id1-3-2-2-1-316">
              <text:list-item text:style-override="id1-3-2-2-1-316-1">
                <text:number>1.</text:number>
                <text:p text:style-name="al">De aanvraag voor subsidie kan ingediend worden vanaf 2 december 2024 en moet ontvangen zijn uiterlijk op 30 juni 2025 voor 17.00 uur.</text:p>
              </text:list-item>
              <text:list-item text:style-override="id1-3-2-2-1-316-2">
                <text:number>2.</text:number>
                <text:p text:style-name="al">De aanvrager maakt gebruik van het digitale aanvraagformulier Omschakeling naar biologische melkveehouderijen. </text:p>
              </text:list-item>
              <text:list-item text:style-override="id1-3-2-2-1-316-3">
                <text:number>3.</text:number>
                <text:p text:style-name="al">Het is niet nodig om een begroting in te leveren. Artikel 1.2.13 lid 2 is niet van toepassing. </text:p>
              </text:list-item>
            </text:list>
            <text:p text:style-name="al">
            <text:span text:style-name="nadrukvet">Artikel 4.29.8 Beschikbaar budget voor de regeling </text:span>
          </text:p>
            <text:p text:style-name="al">Het subsidieplafond geldt voor de indieningsperiode zoals genoemd in artikel 4.29.7 lid 1. </text:p>
            <text:p text:style-name="al"/>
            <text:p text:style-name="al">
            <text:span text:style-name="nadrukvet">Artikel 4.29.9 Aanvullende verplichtingen </text:span>
          </text:p>
            <text:p text:style-name="al">De subsidieontvanger is verplicht om: </text:p>
            <text:list text:style-name="id1-3-2-2-1-322">
              <text:list-item text:style-override="id1-3-2-2-1-322-1">
                <text:number>a.</text:number>
                <text:p text:style-name="al">binnen 12 weken na subsidieverlening een uitvoeringsovereenkomst bij de subsidieverlening te tekenen en versturen naar de provincie;</text:p>
              </text:list-item>
              <text:list-item text:style-override="id1-3-2-2-1-322-2">
                <text:number>b.</text:number>
                <text:p text:style-name="al">binnen 12 weken na subsidieverlening de schriftelijke verklaring van Skal te versturen naar de provincie waaruit blijkt dat de melkveehouderij zich heeft aangemeld voor de Skal-certificering en hoeveel hectare grond wordt omgeschakeld;</text:p>
              </text:list-item>
              <text:list-item text:style-override="id1-3-2-2-1-322-3">
                <text:number>c.</text:number>
                <text:p text:style-name="al">binnen 2 jaar na subsidieverlening volledig omgeschakeld te zijn naar biologische productie en de daarvoor nodige Skal-certificering te hebben verkregen; </text:p>
              </text:list-item>
              <text:list-item text:style-override="id1-3-2-2-1-322-4">
                <text:number>d.</text:number>
                <text:p text:style-name="al">na omschakeling minimaal 5 jaar biologische melk te produceren. </text:p>
              </text:list-item>
            </text:list>
            <text:p text:style-name="al">
            <text:span text:style-name="nadrukvet">Artikel 4.29.10 Bevoorschotting </text:span>
          </text:p>
            <text:p text:style-name="al">De bevoorschotting is maximaal 70% van de subsidie en wordt betaald nadat de getekende uitvoeringsovereenkomst en de schriftelijke verklaring van Skal zoals genoemd in artikel 4.29.9 onder a en b zijn ontvangen.</text:p>
            <text:p text:style-name="al"/>
            <text:p text:style-name="al">
            <text:span text:style-name="nadrukvet">Artikel 4.29.11 Vaststelling </text:span>
          </text:p>
            <text:p text:style-name="al">De subsidie wordt vastgesteld nadat Skal-certificering is verkregen. </text:p>
            <text:p text:style-name="al"/>
            <text:p text:style-name="al">
            <text:span text:style-name="nadrukvet">Artikel 4.29.12 Staatssteun </text:span>
          </text:p>
            <text:p text:style-name="al">De subsidie voldoet aan hoofdstuk 1 en artikel 35 van de LVV. </text:p>
            <text:p text:style-name="al"/>
            <text:p text:style-name="al">
            <text:span text:style-name="nadrukvet">Artikel 4.29.13 Looptijd </text:span>
          </text:p>
            <text:p text:style-name="al">De subsidieregeling vervalt op 30 november 2027 om 17.00 uur. </text:p>
            <text:p text:style-name="al"/>
            <text:p text:style-name="al">Een nieuwe paragraaf wordt toegevoegd: </text:p>
            <text:p text:style-name="al"/>
            <text:p text:style-name="al">
            <text:span text:style-name="nadrukvet">
              <text:span text:style-name="nadrukcur">4.31 Stimuleren Agroforestry </text:span>
            </text:span>
          </text:p>
            <text:p text:style-name="al"/>
            <text:p text:style-name="al">
            <text:span text:style-name="nadrukvet">Artikel 4.31.1 Betekenis van de begrippen </text:span>
          </text:p>
            <text:p text:style-name="al">In dit artikel worden vaker voorkomende begrippen uitgelegd.</text:p>
            <text:list text:style-name="id1-3-2-2-1-341">
              <text:list-item text:style-override="id1-3-2-2-1-341-1">
                <text:number>-</text:number>
                <text:p text:style-name="al">Agroforestry: een landbouwmethode waarbij bomen en/of meerjarige houtige gewassen bewust gecombineerd worden met akkerbouw, veeteelt en/of groenteteelt op hetzelfde perceel.</text:p>
              </text:list-item>
              <text:list-item text:style-override="id1-3-2-2-1-341-2">
                <text:number>-</text:number>
                <text:p text:style-name="al">Kaart: zoekgebiedenkaart behorende bij de bossenstrategie. De kaart is te vinden op <text:a xlink:href="https://share.tercera-ro.nl/b35d6a8d" xlink:type="simple"><text:span text:style-name="nadrukondlijn">https://share.tercera-ro.nl/b35d6a8d</text:span></text:a></text:p>
              </text:list-item>
            </text:list>
            <text:p text:style-name="al">
            <text:span text:style-name="nadrukvet">Artikel 4.31.2 Doel van de subsidieregeling </text:span>
          </text:p>
            <text:p text:style-name="al">Met deze subsidieregeling wil de provincie de omschakeling in de landbouwsector naar een duurzame en toekomstbestendige bedrijfsvoering bevorderen. Dit door te stimuleren dat op productieve landbouwgrond bomen en/of meerjarige houtige gewassen, zoals voederhagen, worden geplant. Dit gebeurt door landbouwondernemingen te stimuleren om akkerbouw, veeteelt en/of groenteteelt te combineren met bomen en/of meerjarige houtige gewassen en de nieuwe aanplant goed te onderhouden. Dit wordt agroforestry genoemd. </text:p>
            <text:p text:style-name="al"/>
            <text:p text:style-name="al">
            <text:span text:style-name="nadrukvet">Artikel 4.31.3 Activiteiten die voor de subsidie in aanmerking komen </text:span>
          </text:p>
            <text:list text:style-name="id1-3-2-2-1-346">
              <text:list-item text:style-override="id1-3-2-2-1-346-1">
                <text:number>1.</text:number>
                <text:p text:style-name="al">De subsidie wordt verleend voor: </text:p>
                <text:list text:style-name="id1-3-2-2-1-346-1-3">
                  <text:list-item text:style-override="id1-3-2-2-1-346-1-3-1">
                    <text:number>a.</text:number>
                    <text:p text:style-name="al">de aanschaf en aanplant van bomen en/of meerjarige houtige gewassen op landbouwpercelen of; </text:p>
                  </text:list-item>
                  <text:list-item text:style-override="id1-3-2-2-1-346-1-3-2">
                    <text:number>b.</text:number>
                    <text:p text:style-name="al">de aanschaf en aanplant van bomen en/of meerjarige houtige gewassen op landbouwpercelen en het onderhoud en beheer hiervan gedurende maximaal 6 jaar na aanplant. </text:p>
                  </text:list-item>
                </text:list>
              </text:list-item>
              <text:list-item text:style-override="id1-3-2-2-1-346-2">
                <text:number>2.</text:number>
                <text:p text:style-name="al">De activiteiten voldoen aan de volgende voorwaarden: </text:p>
                <text:list text:style-name="id1-3-2-2-1-346-2-3">
                  <text:list-item text:style-override="id1-3-2-2-1-346-2-3-1">
                    <text:number>a.</text:number>
                    <text:p text:style-name="al">de activiteiten worden uitgevoerd in Overijssel;</text:p>
                  </text:list-item>
                  <text:list-item text:style-override="id1-3-2-2-1-346-2-3-2">
                    <text:number>b.</text:number>
                    <text:p text:style-name="al">het perceel of de percelen waarop de aanplant plaatsvindt is opgenomen op de Kaart, waarbij ze voldoen aan de volgende extra voorwaarden: </text:p>
                    <text:list text:style-name="id1-3-2-2-1-346-2-3-2-3">
                      <text:list-item text:style-override="id1-3-2-2-1-346-2-3-2-3-1">
                        <text:number>i.</text:number>
                        <text:p text:style-name="al">Het perceel of de percelen liggen op minimaal 200 meter afstand van aangewezen weidevogel leefgebieden (blauwe arcering op de Kaart); </text:p>
                      </text:list-item>
                      <text:list-item text:style-override="id1-3-2-2-1-346-2-3-2-3-2">
                        <text:number>ii.</text:number>
                        <text:p text:style-name="al">Het perceel of de percelen liggen niet in essenlandschap (bruingroen aangegeven op de Kaart); </text:p>
                      </text:list-item>
                    </text:list>
                  </text:list-item>
                  <text:list-item text:style-override="id1-3-2-2-1-346-2-3-3">
                    <text:number>c.</text:number>
                    <text:p text:style-name="al">de aanplant is toegestaan volgens de geldende wet- en regelgeving; </text:p>
                  </text:list-item>
                  <text:list-item text:style-override="id1-3-2-2-1-346-2-3-4">
                    <text:number>d.</text:number>
                    <text:p text:style-name="al">het perceel waarop de bomen en/meerjarige houtige gewassen worden aangeplant heeft een minimale oppervlakte van één hectare; </text:p>
                  </text:list-item>
                  <text:list-item text:style-override="id1-3-2-2-1-346-2-3-5">
                    <text:number>e.</text:number>
                    <text:p text:style-name="al">het perceel of de percelen waarop de bomen en/of meerjarige houtige gewassen worden aangeplant heeft een landbouwfunctie; </text:p>
                  </text:list-item>
                  <text:list-item text:style-override="id1-3-2-2-1-346-2-3-6">
                    <text:number>f.</text:number>
                    <text:p text:style-name="al">de aanplant voldoet aan de voorwaarde dat een minimum van 30 bomen en/of meerjarige houtige gewassen per hectare wordt aangeplant, die:</text:p>
                    <text:list text:style-name="id1-3-2-2-1-346-2-3-6-3">
                      <text:list-item text:style-override="id1-3-2-2-1-346-2-3-6-3-1">
                        <text:number>1.</text:number>
                        <text:p text:style-name="al">zo veel mogelijk evenredig verspreid zijn over het perceel; of</text:p>
                      </text:list-item>
                      <text:list-item text:style-override="id1-3-2-2-1-346-2-3-6-3-2">
                        <text:number>2.</text:number>
                        <text:p text:style-name="al">aan randen van het perceel, de watergangen of de perceelscheidingen liggen; of</text:p>
                      </text:list-item>
                      <text:list-item text:style-override="id1-3-2-2-1-346-2-3-6-3-3">
                        <text:number>3.</text:number>
                        <text:p text:style-name="al">als lijnvormige elementen op het perceel aanwezig zijn in één of meer rijen van ieder minimaal 20 meter. </text:p>
                      </text:list-item>
                    </text:list>
                  </text:list-item>
                  <text:list-item text:style-override="id1-3-2-2-1-346-2-3-7">
                    <text:number>g.</text:number>
                    <text:p text:style-name="al">voor de aanleg of het onderhoud en beheer is geen subsidie verstrekt vanuit de subsidieregeling ANLb of enige andere gemeentelijke, provinciale of rijksregeling. Ook mag geen gebruik worden gemaakt van de Europese eco-regelingen voor de activiteiten waarvoor u subsidie ontvangt op basis van deze regeling. </text:p>
                  </text:list-item>
                </text:list>
              </text:list-item>
              <text:list-item text:style-override="id1-3-2-2-1-346-3">
                <text:number>3.</text:number>
                <text:p text:style-name="al">In de volgende situaties komt de aanvrager niet in aanmerking voor de subsidie:</text:p>
                <text:list text:style-name="id1-3-2-2-1-346-3-3">
                  <text:list-item text:style-override="id1-3-2-2-1-346-3-3-1">
                    <text:number>a.</text:number>
                    <text:p text:style-name="al">als er sprake is van agroforestry die dient tot uitvoering van wettelijke of contractuele verplichtingen, een bestaand convenant, een bestaande regeling (zoals Anlb), vergunning of overeenkomst;</text:p>
                  </text:list-item>
                  <text:list-item text:style-override="id1-3-2-2-1-346-3-3-2">
                    <text:number>b.</text:number>
                    <text:p text:style-name="al">als de subsidieaanvrager een onderneming is die in financiële moeilijkheden verkeert;</text:p>
                  </text:list-item>
                  <text:list-item text:style-override="id1-3-2-2-1-346-3-3-3">
                    <text:number>c.</text:number>
                    <text:p text:style-name="al">als er een uitstaand bevel tot terugvordering is ingevolge een eerdere beschikking van de Europese Commissie waarin de steun onrechtmatig en onverenigbaar met de gemeenschappelijke markt is verklaard (Deggendorf-clausule);</text:p>
                  </text:list-item>
                  <text:list-item text:style-override="id1-3-2-2-1-346-3-3-4">
                    <text:number>d.</text:number>
                    <text:p text:style-name="al">als er sprake is van realisatie van agroforestry op gronden in eigendom van waterschappen, gemeenten of andere (semi-)overheden;</text:p>
                  </text:list-item>
                  <text:list-item text:style-override="id1-3-2-2-1-346-3-3-5">
                    <text:number>e.</text:number>
                    <text:p text:style-name="al">voor het planten van:</text:p>
                    <text:list text:style-name="id1-3-2-2-1-346-3-3-5-3">
                      <text:list-item text:style-override="id1-3-2-2-1-346-3-3-5-3-1">
                        <text:number>1.</text:number>
                        <text:p text:style-name="al">invasieve soorten zoals opgenomen in Unielijst bij Verordening (EU) Nr. 1143/2014 van het Europees parlement en de Raad van 22 oktober 2014 betreffende de preventie en beheersing van de introductie en verspreiding van invasieve uitheemse soorten; zoals die van tijd tot tijd geldt;</text:p>
                      </text:list-item>
                      <text:list-item text:style-override="id1-3-2-2-1-346-3-3-5-3-2">
                        <text:number>2.</text:number>
                        <text:p text:style-name="al">soorten opgenomen op de lijst van Invasieve Exoten in Overijssel, die geldend is op het moment van indienen van de subsidieaanvraag. Deze is te vinden in subsidieregeling 4.17;</text:p>
                      </text:list-item>
                      <text:list-item text:style-override="id1-3-2-2-1-346-3-3-5-3-3">
                        <text:number>3.</text:number>
                        <text:p text:style-name="al">bomen en/of meerjarige houtige gewassen voor kweekgoed, zoals kerstbomen;</text:p>
                      </text:list-item>
                      <text:list-item text:style-override="id1-3-2-2-1-346-3-3-5-3-4">
                        <text:number>4.</text:number>
                        <text:p text:style-name="al">bomen en/of meerjarige houtige gewassen met als enkel doel hakhout;</text:p>
                      </text:list-item>
                      <text:list-item text:style-override="id1-3-2-2-1-346-3-3-5-3-5">
                        <text:number>5.</text:number>
                        <text:p text:style-name="al">snelgroeiende bomen en/of meerjarige houtige gewassen voor energieproductie (biomassa);</text:p>
                      </text:list-item>
                      <text:list-item text:style-override="id1-3-2-2-1-346-3-3-5-3-6">
                        <text:number>6.</text:number>
                        <text:p text:style-name="al">wilgen met als doel om er biobased bouwmateriaal van te maken. Wij verwijzen in dat geval naar de subsidieregeling ‘Nieuwe teelten’. </text:p>
                      </text:list-item>
                    </text:list>
                  </text:list-item>
                </text:list>
              </text:list-item>
            </text:list>
            <text:p text:style-name="al">
            <text:span text:style-name="nadrukvet">Artikel 4.31.4 Aanvrager </text:span>
          </text:p>
            <text:p text:style-name="al">De aanvrager is een rechtspersoon, is een landbouwondernemer en een MKB-ondernemer. Deze is ingeschreven bij de Kamer van Koophandel met een SBI-code beginnend met 01.1 tot en met 01.5. De aanvrager dient krachtens eigendom dan wel een ander zakelijk recht volledige zeggenschap te hebben over de gronden waarvoor de subsidie wordt aangevraagd, of een schriftelijke verklaring te kunnen overleggen waarmee toestemming wordt gegeven door de eigenaar of eigenaren van de grond/gronden voor de realisatie en instandhouding van het gerealiseerde agroforestry tot ten minste de termijn genoemd in artikel 4.31.10 lid 1 onderdeel b, gerekend vanaf de datum van de aanvraag van de subsidie.</text:p>
            <text:p text:style-name="al"/>
            <text:p text:style-name="al">
            <text:span text:style-name="nadrukvet">Artikel 4.31.5 Kosten die voor de subsidie in aanmerking komen</text:span>
          </text:p>
            <text:p text:style-name="al">De personeelskosten en de kosten van derden zijn subsidiabel. De artikelen 1.2.5 tot en met 1.2.9 zijn van toepassing.</text:p>
            <text:p text:style-name="al"/>
            <text:p text:style-name="al">
            <text:span text:style-name="nadrukvet">Artikel 4.31.6 Hoogte van de subsidie</text:span>
          </text:p>
            <text:list text:style-name="id1-3-2-2-1-354">
              <text:list-item text:style-override="id1-3-2-2-1-354-1">
                <text:number>1.</text:number>
                <text:p text:style-name="al">De subsidie voor aanplant is maximaal 75% van de subsidiabele kosten.</text:p>
              </text:list-item>
              <text:list-item text:style-override="id1-3-2-2-1-354-2">
                <text:number>2.</text:number>
                <text:p text:style-name="al">De subsidie voor aanplant, onderhoud en beheer is maximaal € 30.000,- per aanvraag.</text:p>
              </text:list-item>
              <text:list-item text:style-override="id1-3-2-2-1-354-3">
                <text:number>3.</text:number>
                <text:p text:style-name="al">De subsidie voor onderhoud en beheer is een vast bedrag van € 300,- per hectare. </text:p>
              </text:list-item>
            </text:list>
            <text:p text:style-name="al">
            <text:span text:style-name="nadrukvet">Artikel 4.31.7 Eigen bijdrage </text:span>
          </text:p>
            <text:p text:style-name="al">Minimaal 25% van de subsidiabele kosten voor de aanplant worden betaald met een geldbijdrage van de aanvrager of derden. </text:p>
            <text:p text:style-name="al"/>
            <text:p text:style-name="al">
            <text:span text:style-name="nadrukvet">Artikel 4.31.8 Subsidieaanvraag</text:span>
          </text:p>
            <text:list text:style-name="id1-3-2-2-1-359">
              <text:list-item text:style-override="id1-3-2-2-1-359-1">
                <text:number>1.</text:number>
                <text:p text:style-name="al">De aanvraag kan het hele jaar worden ingediend. </text:p>
              </text:list-item>
              <text:list-item text:style-override="id1-3-2-2-1-359-2">
                <text:number>2.</text:number>
                <text:p text:style-name="al">De aanvrager maakt gebruik van het digitale aanvraagformulier Stimuleren Agroforestry. </text:p>
              </text:list-item>
              <text:list-item text:style-override="id1-3-2-2-1-359-3">
                <text:number>3.</text:number>
                <text:p text:style-name="al">De aanvrager levert een begroting en een dekkingsplan in. Het is verplicht om het beschikbaar gestelde begrotingsformat te gebruiken. Artikel 1.2.13 is van toepassing.</text:p>
              </text:list-item>
              <text:list-item text:style-override="id1-3-2-2-1-359-4">
                <text:number>4.</text:number>
                <text:p text:style-name="al">De aanvrager levert aanvullend de volgende stukken en gegevens in: </text:p>
                <text:list text:style-name="id1-3-2-2-1-359-4-3">
                  <text:list-item text:style-override="id1-3-2-2-1-359-4-3-1">
                    <text:number>a.</text:number>
                    <text:p text:style-name="al">kaartinformatie over de locatie van de aan te planten bomen en/of meerjarige houtige gewassen op het perceel of de percelen. Dit wordt ingediend in de vorm van een luchtfoto of ander kaartbeeld (.pdf, .jpg of .txt) met daarop duidelijk herkenbaar de locatie en soort van de aangevraagde bomen en/of meerjarige houtige gewassen en bijbehorende oppervlaktes weergegeven. Dit mag onderdeel zijn van het beplantingsplan;</text:p>
                  </text:list-item>
                  <text:list-item text:style-override="id1-3-2-2-1-359-4-3-2">
                    <text:number>b.</text:number>
                    <text:p text:style-name="al">het beplantingsplan inclusief een offerte voor de aan te leggen bomen en/of meerjarige houtige gewassen; </text:p>
                  </text:list-item>
                  <text:list-item text:style-override="id1-3-2-2-1-359-4-3-3">
                    <text:number>c.</text:number>
                    <text:p text:style-name="al">de kadastrale nummers van het in te planten perceel of de percelen; </text:p>
                  </text:list-item>
                  <text:list-item text:style-override="id1-3-2-2-1-359-4-3-4">
                    <text:number>d.</text:number>
                    <text:p text:style-name="al">als op de grond een recht van hypotheek is gevestigd: een verklaring van geen bezwaar van degene aan wie het recht van hypotheek toekomt.</text:p>
                  </text:list-item>
                </text:list>
              </text:list-item>
            </text:list>
            <text:p text:style-name="al">
            <text:span text:style-name="nadrukvet">Artikel 4.31.9 Beschikbaar budget voor de regeling</text:span>
          </text:p>
            <text:p text:style-name="al">Het subsidieplafond geldt voor de jaren 2024 tot en met 2026. </text:p>
            <text:p text:style-name="al"/>
            <text:p text:style-name="al">
            <text:span text:style-name="nadrukvet">Artikel 4.31.10 Aanvullende verplichtingen </text:span>
          </text:p>
            <text:p text:style-name="al">De subsidieontvanger is verplicht: </text:p>
            <text:list text:style-name="id1-3-2-2-1-365">
              <text:list-item text:style-override="id1-3-2-2-1-365-1">
                <text:number>a.</text:number>
                <text:p text:style-name="al">de activiteit aanleg van bomen en/of meerjarige houtige gewassen binnen twee plantseizoenen (lopend van 1 september tot 1 april), maar uiterlijk binnen 24 maanden na de datum waarop de subsidie is verleend, te hebben uitgevoerd;</text:p>
              </text:list-item>
              <text:list-item text:style-override="id1-3-2-2-1-365-2">
                <text:number>b.</text:number>
                <text:p text:style-name="al">het onderhoud en beheer minimaal 6 jaar na de aanplant door te laten lopen. Dit staat los van de meld- en herbeplantingsplicht die is opgenomen in de Omgevingswet en uitgewerkt in de artikelen 11.111 t/m 11.131 in het Besluit activiteiten leefomgeving (Bal);</text:p>
              </text:list-item>
              <text:list-item text:style-override="id1-3-2-2-1-365-3">
                <text:number>c.</text:number>
                <text:p text:style-name="al">de met de subsidie aangeschafte apparatuur niet door te verkopen. </text:p>
              </text:list-item>
            </text:list>
            <text:p text:style-name="al">
            <text:span text:style-name="nadrukvet">Artikel 4.31.11 Staatssteun </text:span>
          </text:p>
            <text:p text:style-name="al">De subsidie levert staatssteun op en voldoet aan hoofdstuk 1 en artikel 42 van de LVV. </text:p>
            <text:p text:style-name="al"/>
            <text:p text:style-name="al">
            <text:span text:style-name="nadrukvet">Artikel 4.31.12 Looptijd </text:span>
          </text:p>
            <text:p text:style-name="al">De subsidieregeling vervalt op 1 december 2026, om 17.00 uur.</text:p>
            <text:p text:style-name="al"/>
            <text:p text:style-name="al">Een nieuwe paragraaf wordt toegevoegd: </text:p>
            <text:p text:style-name="al">
            <text:span text:style-name="nadrukvet">
              <text:span text:style-name="nadrukcur">4.32 Sociaaleconomisch perspectief buitengebied </text:span>
            </text:span>
          </text:p>
            <text:p text:style-name="al"/>
            <text:p text:style-name="al">
            <text:span text:style-name="nadrukvet">Artikel 4.32.1 Betekenis van de begrippen </text:span>
          </text:p>
            <text:p text:style-name="al">In dit artikel worden vaker voorkomende begrippen uitgelegd. </text:p>
            <text:list text:style-name="id1-3-2-2-1-377">
              <text:list-item text:style-override="id1-3-2-2-1-377-1">
                <text:number>-</text:number>
                <text:p text:style-name="al">Brede welvaart: alles wat mensen van waarde vinden. Naast materiële welvaart gaat het ook om zaken als gezondheid, onderwijs, milieu en leefomgeving, sociale cohesie, persoonlijke ontplooiing en (on)veiligheid. </text:p>
              </text:list-item>
              <text:list-item text:style-override="id1-3-2-2-1-377-2">
                <text:number>-</text:number>
                <text:p text:style-name="al">Buitengebied: het gebied buiten de bebouwde kommen van dorpen of steden waarin de open (onbebouwde) ruimte overweegt. </text:p>
              </text:list-item>
              <text:list-item text:style-override="id1-3-2-2-1-377-3">
                <text:number>-</text:number>
                <text:p text:style-name="al">Dorp: dorp, niet zijnde een wijk of buurtschap in of aan een stad, waarbij de kern en het buitengebied samen maximaal 15.000 inwoners hebben volgens het CBS (Kerncijfers wijken en buurten 2023 | CBS).</text:p>
              </text:list-item>
              <text:list-item text:style-override="id1-3-2-2-1-377-4">
                <text:number>-</text:number>
                <text:p text:style-name="al">Pilot: kleinschalige implementatie van het product, concept of idee om de levensvatbaarheid aan te tonen. </text:p>
              </text:list-item>
            </text:list>
            <text:p text:style-name="al">
            <text:span text:style-name="nadrukvet">Artikel 4.32.2 Doel van de subsidieregeling </text:span>
          </text:p>
            <text:p text:style-name="al">Met deze subsidieregeling wil de provincie bijdragen aan een toekomstbestendig buitengebied van Overijssel waar hoge brede welvaart wordt ervaren. Het platteland heeft de toekomst. Inwoners en ondernemers zijn hierin van grote waarde. Hun kracht willen we meer ruimte geven. Dit door subsidie te verstrekken voor projecten vanuit onderop die bijdragen aan brede welvaart op het platteland in samenhang met natuur-, water- en klimaatopgaven. </text:p>
            <text:p text:style-name="al"/>
            <text:p text:style-name="al">
            <text:span text:style-name="nadrukvet">Artikel 4.32.3 Activiteiten die voor de subsidie in aanmerking komen </text:span>
          </text:p>
            <text:list text:style-name="id1-3-2-2-1-382">
              <text:list-item text:style-override="id1-3-2-2-1-382-1">
                <text:number>1.</text:number>
                <text:p text:style-name="al">De subsidie wordt verleend voor activiteiten die zich richten op één of meerdere van de volgende thema’s: </text:p>
                <text:list text:style-name="id1-3-2-2-1-382-1-3">
                  <text:list-item text:style-override="id1-3-2-2-1-382-1-3-1">
                    <text:number>a.</text:number>
                    <text:p text:style-name="al">het versterken van natuur en milieu en minstens één ander brede welvaart thema (brede welvaart thema’s zijn: Gezondheid &amp; welzijn, Natuur &amp; milieu, Sociale cohesie &amp; lokale kracht, Bereikbare voorzieningen, Veiligheid, Werk &amp; economie, Wonen &amp; ruimtelijke kwaliteit, Erfgoed &amp; identiteit);</text:p>
                  </text:list-item>
                  <text:list-item text:style-override="id1-3-2-2-1-382-1-3-2">
                    <text:number>b.</text:number>
                    <text:p text:style-name="al">het versterken van sociaaleconomische impact bij het werken aan natuur en milieu opgaven (denk aan zorgen dat er geen leegstand ontstaat, werken aan nieuw economisch perspectief, polarisatie tegengaan of welzijn van de boer en gezin);</text:p>
                  </text:list-item>
                  <text:list-item text:style-override="id1-3-2-2-1-382-1-3-3">
                    <text:number>c.</text:number>
                    <text:p text:style-name="al">nieuwe concepten in het buitengebied opstarten of opschalen (nieuwe vormen van wonen, economie, recreëren, ons land inrichten, etc.) die bijdragen aan het welzijn van mens, dier en natuur. </text:p>
                  </text:list-item>
                </text:list>
              </text:list-item>
              <text:list-item text:style-override="id1-3-2-2-1-382-2">
                <text:number>2.</text:number>
                <text:p text:style-name="al">De subsidie wordt verleend voor één of meer van de volgende activiteiten die bijdragen aan deze thema’s: </text:p>
                <text:list text:style-name="id1-3-2-2-1-382-2-3">
                  <text:list-item text:style-override="id1-3-2-2-1-382-2-3-1">
                    <text:number>a.</text:number>
                    <text:p text:style-name="al">het uitwerken van een idee tot plan van aanpak of startklaar voor uitvoering; </text:p>
                  </text:list-item>
                  <text:list-item text:style-override="id1-3-2-2-1-382-2-3-2">
                    <text:number>b.</text:number>
                    <text:p text:style-name="al">het uitvoeren van een plan; </text:p>
                  </text:list-item>
                  <text:list-item text:style-override="id1-3-2-2-1-382-2-3-3">
                    <text:number>c.</text:number>
                    <text:p text:style-name="al">het uitvoeren van een pilot; </text:p>
                  </text:list-item>
                  <text:list-item text:style-override="id1-3-2-2-1-382-2-3-4">
                    <text:number>d.</text:number>
                    <text:p text:style-name="al">het opschalen naar nieuwe gebruikers of gebieden van een eerder uitgevoerd project of pilot dat positieve resultaten heeft behaald. </text:p>
                  </text:list-item>
                </text:list>
              </text:list-item>
              <text:list-item text:style-override="id1-3-2-2-1-382-3">
                <text:number>3.</text:number>
                <text:p text:style-name="al">De activiteit voldoet aan de volgende voorwaarden: </text:p>
                <text:list text:style-name="id1-3-2-2-1-382-3-3">
                  <text:list-item text:style-override="id1-3-2-2-1-382-3-3-1">
                    <text:number>a.</text:number>
                    <text:p text:style-name="al">de activiteiten hebben positieve impact op het buitengebied in Overijssel; </text:p>
                  </text:list-item>
                  <text:list-item text:style-override="id1-3-2-2-1-382-3-3-2">
                    <text:number>b.</text:number>
                    <text:p text:style-name="al">er heeft afstemming plaatsgevonden met de omgeving; </text:p>
                  </text:list-item>
                  <text:list-item text:style-override="id1-3-2-2-1-382-3-3-3">
                    <text:number>c.</text:number>
                    <text:p text:style-name="al">er is geen negatieve invloed op natuur en milieu in de omgeving; </text:p>
                  </text:list-item>
                  <text:list-item text:style-override="id1-3-2-2-1-382-3-3-4">
                    <text:number>d.</text:number>
                    <text:p text:style-name="al">de activiteiten zijn van algemeen belang voor het betreffende buitengebied en eventueel het dorp; </text:p>
                  </text:list-item>
                  <text:list-item text:style-override="id1-3-2-2-1-382-3-3-5">
                    <text:number>e.</text:number>
                    <text:p text:style-name="al">de activiteiten leveren een concreet resultaat op (zoals een fysieke ingreep, methodiek, plan van aanpak of activiteit); </text:p>
                  </text:list-item>
                  <text:list-item text:style-override="id1-3-2-2-1-382-3-3-6">
                    <text:number>f.</text:number>
                    <text:p text:style-name="al">voor de activiteit is geen subsidie aangevraagd of verstrekt op basis van subsidieregelingen Leefbaar Platteland, Sociale Kwaliteit of een andere provinciale subsidieregeling. </text:p>
                  </text:list-item>
                  <text:list-item text:style-override="id1-3-2-2-1-382-3-3-7">
                    <text:number>g.</text:number>
                    <text:p text:style-name="al">de activiteiten hebben een leereffect voor de inwoners en de lokale overheid; </text:p>
                  </text:list-item>
                  <text:list-item text:style-override="id1-3-2-2-1-382-3-3-8">
                    <text:number>h.</text:number>
                    <text:p text:style-name="al">de opgedane ervaring en kennis wordt actief overgedragen naar andere partijen of gebieden in Overijssel. </text:p>
                  </text:list-item>
                </text:list>
              </text:list-item>
              <text:list-item text:style-override="id1-3-2-2-1-382-4">
                <text:number>4.</text:number>
                <text:p text:style-name="al">Activiteiten die enkel bijdragen aan de bedrijfsvoering van één of meerdere ondernemers komen niet in aanmerking voor de subsidie. </text:p>
              </text:list-item>
            </text:list>
            <text:p text:style-name="al">
            <text:span text:style-name="nadrukvet">Artikel 4.32.4 Aanvrager </text:span>
          </text:p>
            <text:p text:style-name="al">De aanvrager is een stichting, een coöperatie, een vereniging, een BV, een NV, een maatschap, een ZZP'er, een v.o.f. of een eenmanszaak.</text:p>
            <text:p text:style-name="al"/>
            <text:p text:style-name="al">
            <text:span text:style-name="nadrukvet">Artikel 4.32.5 Kosten die voor de subsidie in aanmerking komen </text:span>
          </text:p>
            <text:list text:style-name="id1-3-2-2-1-387">
              <text:list-item text:style-override="id1-3-2-2-1-387-1">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1-387-2">
                <text:number>2.</text:number>
                <text:p text:style-name="al">De volgende kosten komen niet in aanmerking voor de subsidie: </text:p>
                <text:list text:style-name="id1-3-2-2-1-387-2-3">
                  <text:list-item text:style-override="id1-3-2-2-1-387-2-3-1">
                    <text:number>a.</text:number>
                    <text:p text:style-name="al">kosten van gebouwen en inventaris; </text:p>
                  </text:list-item>
                  <text:list-item text:style-override="id1-3-2-2-1-387-2-3-2">
                    <text:number>b.</text:number>
                    <text:p text:style-name="al">inkomstenderving. </text:p>
                  </text:list-item>
                </text:list>
              </text:list-item>
            </text:list>
            <text:p text:style-name="al">
            <text:span text:style-name="nadrukvet">Artikel 4.32.6 Hoogte van de subsidie </text:span>
          </text:p>
            <text:list text:style-name="id1-3-2-2-1-389">
              <text:list-item text:style-override="id1-3-2-2-1-389-1">
                <text:number>1.</text:number>
                <text:p text:style-name="al">De subsidie is maximaal 90% van de subsidiabele kosten. </text:p>
              </text:list-item>
              <text:list-item text:style-override="id1-3-2-2-1-389-2">
                <text:number>2.</text:number>
                <text:p text:style-name="al">De subsidie voor de activiteiten uit artikel 4.32.3 lid 2 onderdeel a, b, of c of een combinatie daarvan is maximaal € 20.000,-.</text:p>
              </text:list-item>
              <text:list-item text:style-override="id1-3-2-2-1-389-3">
                <text:number>3.</text:number>
                <text:p text:style-name="al">De totale subsidie is maximaal € 50.000,-. </text:p>
              </text:list-item>
            </text:list>
            <text:p text:style-name="al">
            <text:span text:style-name="nadrukvet">Artikel 4.32.7 Subsidieaanvraag </text:span>
          </text:p>
            <text:list text:style-name="id1-3-2-2-1-391">
              <text:list-item text:style-override="id1-3-2-2-1-391-1">
                <text:number>1.</text:number>
                <text:p text:style-name="al">De aanvraag kan het hele jaar worden ingediend. </text:p>
              </text:list-item>
              <text:list-item text:style-override="id1-3-2-2-1-391-2">
                <text:number>2.</text:number>
                <text:p text:style-name="al">De aanvrager maakt gebruik van het digitale aanvraagformulier Sociaaleconomisch perspectief buitengebied. </text:p>
              </text:list-item>
              <text:list-item text:style-override="id1-3-2-2-1-391-3">
                <text:number>3.</text:number>
                <text:p text:style-name="al">De aanvrager levert een begroting en een dekkingsplan in. Het is verplicht om het beschikbaar gestelde begrotingsformat te gebruiken. Artikel 1.2.13 is van toepassing. </text:p>
              </text:list-item>
              <text:list-item text:style-override="id1-3-2-2-1-391-4">
                <text:number>4.</text:number>
                <text:p text:style-name="al">De aanvrager levert aanvullend ook een projectplan in. In het projectplan staat minimaal uitgewerkt: </text:p>
                <text:list text:style-name="id1-3-2-2-1-391-4-3">
                  <text:list-item text:style-override="id1-3-2-2-1-391-4-3-1">
                    <text:number>1.</text:number>
                    <text:p text:style-name="al">welke opgaven gesignaleerd worden waaraan initiatiefnemers gaan werken; </text:p>
                  </text:list-item>
                  <text:list-item text:style-override="id1-3-2-2-1-391-4-3-2">
                    <text:number>2.</text:number>
                    <text:p text:style-name="al">de beoogde impact/waarde voor de omgeving; </text:p>
                  </text:list-item>
                  <text:list-item text:style-override="id1-3-2-2-1-391-4-3-3">
                    <text:number>3.</text:number>
                    <text:p text:style-name="al">doelen op inhoud en/of proces (wanneer is het geslaagd? Welke leervragen heb je?) van deze aanvraag en ambitie op de lange termijn (ideaalplaatje); </text:p>
                  </text:list-item>
                  <text:list-item text:style-override="id1-3-2-2-1-391-4-3-4">
                    <text:number>4.</text:number>
                    <text:p text:style-name="al">eventuele samenwerking met andere partners in de omgeving (we streven naar lokale en/of regionale samenwerking);</text:p>
                  </text:list-item>
                  <text:list-item text:style-override="id1-3-2-2-1-391-4-3-5">
                    <text:number>5.</text:number>
                    <text:p text:style-name="al">eventuele obstakels/moeilijkheden in de dominante structuur, werkwijze of denkwijze waarmee project/initiatief te maken heeft (waardoor project/initiatief tot nu toe niet vanzelf is ontstaan); </text:p>
                  </text:list-item>
                  <text:list-item text:style-override="id1-3-2-2-1-391-4-3-6">
                    <text:number>6.</text:number>
                    <text:p text:style-name="al">plan van aanpak inclusief planning en begroting. </text:p>
                  </text:list-item>
                </text:list>
              </text:list-item>
            </text:list>
            <text:p text:style-name="al">
            <text:span text:style-name="nadrukvet">Artikel 4.32.8 Beschikbaar budget voor de regeling </text:span>
          </text:p>
            <text:p text:style-name="al">Het subsidieplafond geldt voor de jaren 2024 tot en met 2025. </text:p>
            <text:p text:style-name="al"/>
            <text:p text:style-name="al">
            <text:span text:style-name="nadrukvet">Artikel 4.32.9 Aanvullende verplichtingen </text:span>
          </text:p>
            <text:p text:style-name="al">De subsidieontvanger is verplicht: </text:p>
            <text:list text:style-name="id1-3-2-2-1-397">
              <text:list-item text:style-override="id1-3-2-2-1-397-1">
                <text:number>a.</text:number>
                <text:p text:style-name="al">de met de subsidie aangeschafte apparatuur niet door te verkopen;</text:p>
              </text:list-item>
              <text:list-item text:style-override="id1-3-2-2-1-397-2">
                <text:number>b.</text:number>
                <text:p text:style-name="al">de activiteiten binnen 6 maanden na de datum waarop de subsidie is verleend te starten; </text:p>
              </text:list-item>
              <text:list-item text:style-override="id1-3-2-2-1-397-3">
                <text:number>c.</text:number>
                <text:p text:style-name="al">de activiteiten uiterlijk 31 december 2026 afgerond te hebben. </text:p>
              </text:list-item>
            </text:list>
            <text:p text:style-name="al">
            <text:span text:style-name="nadrukvet">Artikel 4.32.10 Staatssteun </text:span>
          </text:p>
            <text:p text:style-name="al">Als sprake is van staatssteun, dan voldoet de subsidie aan de Algemene De-minimisverordening, de De-minimisverordening Landbouw of aan de AGVV of de LVV. </text:p>
            <text:p text:style-name="al"/>
            <text:p text:style-name="al">
            <text:span text:style-name="nadrukvet">Artikel 4.32.11 Looptijd </text:span>
          </text:p>
            <text:p text:style-name="al">De subsidieregeling vervalt op 31 december 2025. </text:p>
            <text:p text:style-name="al"/>
            <text:p text:style-name="al">Een nieuwe paragraaf wordt toegevoegd. </text:p>
            <text:p text:style-name="al"/>
            <text:p text:style-name="al">
            <text:span text:style-name="nadrukvet">
              <text:span text:style-name="nadrukcur">4.33 Natuur voor Elkaar- inwonersinitiatieven </text:span>
            </text:span>
          </text:p>
            <text:p text:style-name="al"/>
            <text:p text:style-name="al">
            <text:span text:style-name="nadrukvet">Artikel 4.33.1 Betekenis van de begrippen </text:span>
          </text:p>
            <text:p text:style-name="al">In dit artikel worden vaker voorkomende begrippen uitgelegd. </text:p>
            <text:list text:style-name="id1-3-2-2-1-410">
              <text:list-item text:style-override="id1-3-2-2-1-410-1">
                <text:number>-</text:number>
                <text:p text:style-name="al">Aandachtsoortenlijst 2024-2028: een lijst van dier- en plantsoorten waarvoor gerichte maatregelen nodig zijn. Ze zijn aanvullend op het huidige provinciale beleid. De lijst is te vinden op: https://regelen.overijssel.nl/Producten_en_diensten/Subsidies/Natuur_en_landschap/Ondersteunen_van_Overijsselse_aandachtsoorten/Lijst_van_Overijsselse_aandachtsoorten_2024_2028 </text:p>
              </text:list-item>
              <text:list-item text:style-override="id1-3-2-2-1-410-2">
                <text:number>-</text:number>
                <text:p text:style-name="al">Activiteiten: de set van maatregelen die nodig is om het initiatief te realiseren. </text:p>
              </text:list-item>
              <text:list-item text:style-override="id1-3-2-2-1-410-3">
                <text:number>-</text:number>
                <text:p text:style-name="al">Arrangement: een overzicht van de uit te voeren activiteiten, het subsidiebedrag op basis van het arrangement en de totale kosten en eigen bijdrage. Een arrangement komt tot stand op initiatief van de aanvrager. Bij het arrangement zijn meerdere partijen (deskundigen, financiers, deelnemers) betrokken die meedenken om de activiteiten zo effectief mogelijk uit te voeren zodat het gewenst doel wordt bereikt. </text:p>
              </text:list-item>
              <text:list-item text:style-override="id1-3-2-2-1-410-4">
                <text:number>-</text:number>
                <text:p text:style-name="al">Initiatief: een plan of idee. </text:p>
              </text:list-item>
              <text:list-item text:style-override="id1-3-2-2-1-410-5">
                <text:number>-</text:number>
                <text:p text:style-name="al">Initiatiefnemer: contactpersoon en verantwoordelijke voor het initiatief. </text:p>
              </text:list-item>
              <text:list-item text:style-override="id1-3-2-2-1-410-6">
                <text:number>-</text:number>
                <text:p text:style-name="al">Project: totale aanpak voor realisatie van het initiatief. </text:p>
              </text:list-item>
              <text:list-item text:style-override="id1-3-2-2-1-410-7">
                <text:number>-</text:number>
                <text:p text:style-name="al">Speelaanleiding: een speelaanleiding nodigt uit tot divers speelgedrag, bijvoorbeeld een liggende boomstam, keien, speelheuvel, stromend water en wilgentenen tunnel. Maar niet een speeltoestel, zoals schommel, wipkip en glijbaan. </text:p>
              </text:list-item>
            </text:list>
            <text:p text:style-name="al">
            <text:span text:style-name="nadrukvet">Artikel 4.33.2 Doel van de subsidieregeling </text:span>
          </text:p>
            <text:p text:style-name="al">Met deze subsidieregeling wil de provincie bevorderen dat lokale groepen zich verantwoordelijk voelen voor de eigen natuurlijke leefomgeving en zelf een actieve bijdrage leveren aan de realisatie van meer beleefbaar groen en versterking van de biodiversiteit en klimaatadaptatie. Specifieke aandacht gaat uit naar kinderen en mensen die weinig toegang hebben tot de natuur, bijvoorbeeld vanwege ziekte of gezondheidsproblemen, zodat ze toch van de natuur kunnen genieten en zo hun herstel of welzijn kunnen bevorderen. </text:p>
            <text:p text:style-name="al"/>
            <text:p text:style-name="al">
            <text:span text:style-name="nadrukvet">Artikel 4.33.3 Activiteiten die voor de subsidie in aanmerking komen </text:span>
          </text:p>
            <text:list text:style-name="id1-3-2-2-1-415">
              <text:list-item text:style-override="id1-3-2-2-1-415-1">
                <text:number>1.</text:number>
                <text:p text:style-name="al">De subsidie wordt verleend voor initiatieven die bijdragen aan: </text:p>
                <text:list text:style-name="id1-3-2-2-1-415-1-3">
                  <text:list-item text:style-override="id1-3-2-2-1-415-1-3-1">
                    <text:number>a.</text:number>
                    <text:p text:style-name="al">Groen in de Buurt: meer beleefbaar en biodivers groen in de directe leefomgeving van inwoners van Overijssel; </text:p>
                  </text:list-item>
                  <text:list-item text:style-override="id1-3-2-2-1-415-1-3-2">
                    <text:number>b.</text:number>
                    <text:p text:style-name="al">Natuurlijk Spelen: meer speelnatuur in de directe leefomgeving van kinderen door het realiseren van een groene speelgelegenheid met natuurlijke speelaanleidingen buiten schoolpleinen; </text:p>
                  </text:list-item>
                  <text:list-item text:style-override="id1-3-2-2-1-415-1-3-3">
                    <text:number>c.</text:number>
                    <text:p text:style-name="al">Groen en zorg: meer beleefbaar en biodivers groen bij zorginstellingen; </text:p>
                  </text:list-item>
                  <text:list-item text:style-override="id1-3-2-2-1-415-1-3-4">
                    <text:number>d.</text:number>
                    <text:p text:style-name="al">Inwoners voor Soorten: versterking van de leefcondities van Overijsselse Aandachtsoorten door inwonersinitiatieven. </text:p>
                  </text:list-item>
                </text:list>
              </text:list-item>
              <text:list-item text:style-override="id1-3-2-2-1-415-2">
                <text:number>2.</text:number>
                <text:p text:style-name="al">Het initiatief voldoet aan de volgende algemene voorwaarden: </text:p>
                <text:list text:style-name="id1-3-2-2-1-415-2-3">
                  <text:list-item text:style-override="id1-3-2-2-1-415-2-3-1">
                    <text:number>a.</text:number>
                    <text:p text:style-name="al">de activiteiten vinden plaats in Overijssel; </text:p>
                  </text:list-item>
                  <text:list-item text:style-override="id1-3-2-2-1-415-2-3-2">
                    <text:number>b.</text:number>
                    <text:p text:style-name="al">het initiatief is voorzien van een positief advies van het uitvoeringteam voor de Natuur voor Elkaar; </text:p>
                  </text:list-item>
                  <text:list-item text:style-override="id1-3-2-2-1-415-2-3-3">
                    <text:number>c.</text:number>
                    <text:p text:style-name="al">een aanvrager mag maximaal één aanvraag per jaar indienen; </text:p>
                  </text:list-item>
                  <text:list-item text:style-override="id1-3-2-2-1-415-2-3-4">
                    <text:number>d.</text:number>
                    <text:p text:style-name="al">de grondeigenaar gaat akkoord met realisatie van het initiatief; </text:p>
                  </text:list-item>
                  <text:list-item text:style-override="id1-3-2-2-1-415-2-3-5">
                    <text:number>e.</text:number>
                    <text:p text:style-name="al">het voorbestaan, het beheer en onderhoud van het initiatief is aantoonbaar gewaarborgd voor minimaal vijf jaar na realisatie; </text:p>
                  </text:list-item>
                  <text:list-item text:style-override="id1-3-2-2-1-415-2-3-6">
                    <text:number>f.</text:number>
                    <text:p text:style-name="al">het initiatief vergroot de algehele biodiversiteit op de locatie ten opzichte van de huidige situatie; </text:p>
                  </text:list-item>
                  <text:list-item text:style-override="id1-3-2-2-1-415-2-3-7">
                    <text:number>g.</text:number>
                    <text:p text:style-name="al">de directe gebruikers (of vertegenwoordigers) zijn betrokken bij het opstellen en uitvoeren van het initiatief; </text:p>
                  </text:list-item>
                  <text:list-item text:style-override="id1-3-2-2-1-415-2-3-8">
                    <text:number>h.</text:number>
                    <text:p text:style-name="al">de activiteiten hebben geen winstoogmerk, maar een doelstelling die zich zoveel mogelijk richt op maatschappelijke behoeften en vraagstukken uit de buurt of gemeente; </text:p>
                  </text:list-item>
                  <text:list-item text:style-override="id1-3-2-2-1-415-2-3-9">
                    <text:number>i.</text:number>
                    <text:p text:style-name="al">het gerealiseerde groen is openbaar toegankelijk, met uitzondering van groen dat wordt aangelegd onder arrangement c (Groen en Zorg) en de maatregelen onder arrangement d (Inwoners voor Soorten). </text:p>
                  </text:list-item>
                </text:list>
              </text:list-item>
              <text:list-item text:style-override="id1-3-2-2-1-415-3">
                <text:number>3.</text:number>
                <text:p text:style-name="al">De activiteiten in arrangement a (Groen in de Buurt) voldoen aan de volgende extra voorwaarden: </text:p>
                <text:list text:style-name="id1-3-2-2-1-415-3-3">
                  <text:list-item text:style-override="id1-3-2-2-1-415-3-3-1">
                    <text:number>a.</text:number>
                    <text:p text:style-name="al">het resultaat van het initiatief bestaat in ieder geval uit fysiek, beleefbaar groen; </text:p>
                  </text:list-item>
                  <text:list-item text:style-override="id1-3-2-2-1-415-3-3-2">
                    <text:number>b.</text:number>
                    <text:p text:style-name="al">de aanvrager werkt met minimaal 2 andere partijen samen;</text:p>
                  </text:list-item>
                  <text:list-item text:style-override="id1-3-2-2-1-415-3-3-3">
                    <text:number>c.</text:number>
                    <text:p text:style-name="al">de aanvraag scoort minimaal 40 punten op basis van tabellen 1 en 2. </text:p>
                  </text:list-item>
                </text:list>
              </text:list-item>
              <text:list-item text:style-override="id1-3-2-2-1-415-4">
                <text:number>4.</text:number>
                <text:p text:style-name="al">De activiteiten in arrangement b (Natuurlijk Spelen) voldoen aan de volgende extra voorwaarden: </text:p>
                <text:list text:style-name="id1-3-2-2-1-415-4-3">
                  <text:list-item text:style-override="id1-3-2-2-1-415-4-3-1">
                    <text:number>a.</text:number>
                    <text:p text:style-name="al">de aanvrager realiseert een groene speelgelegenheid met natuurlijke speelaanleidingen buiten schoolpleinen; </text:p>
                  </text:list-item>
                  <text:list-item text:style-override="id1-3-2-2-1-415-4-3-2">
                    <text:number>b.</text:number>
                    <text:p text:style-name="al">de aanvrager werkt met minimaal 2 andere partijen (niet zijnde ingehuurde partijen) samen; </text:p>
                  </text:list-item>
                  <text:list-item text:style-override="id1-3-2-2-1-415-4-3-3">
                    <text:number>c.</text:number>
                    <text:p text:style-name="al">kinderen zijn actief betrokken bij de planontwikkeling; </text:p>
                  </text:list-item>
                  <text:list-item text:style-override="id1-3-2-2-1-415-4-3-4">
                    <text:number>d.</text:number>
                    <text:p text:style-name="al">de aanvraag scoort minimaal 50 punten op basis van tabellen 1 en 3. </text:p>
                  </text:list-item>
                </text:list>
              </text:list-item>
              <text:list-item text:style-override="id1-3-2-2-1-415-5">
                <text:number>5.</text:number>
                <text:p text:style-name="al">De activiteiten in arrangement c (Groen en Zorg) voldoen aan de volgende extra voorwaarden: </text:p>
                <text:list text:style-name="id1-3-2-2-1-415-5-3">
                  <text:list-item text:style-override="id1-3-2-2-1-415-5-3-1">
                    <text:number>a.</text:number>
                    <text:p text:style-name="al">het resultaat van het initiatief bestaat in ieder geval uit fysiek, beleefbaar groen; </text:p>
                  </text:list-item>
                  <text:list-item text:style-override="id1-3-2-2-1-415-5-3-2">
                    <text:number>b.</text:number>
                    <text:p text:style-name="al">zorgvragers (afhankelijk van doelgroep kan dit ook via een vertegenwoordiger) en zorgverleners zijn actief betrokken bij de ontwikkeling van het initiatief; </text:p>
                  </text:list-item>
                  <text:list-item text:style-override="id1-3-2-2-1-415-5-3-3">
                    <text:number>c.</text:number>
                    <text:p text:style-name="al">de aanvraag scoort minimaal 40 punten in totaal op basis van tabellen 1 en 4. </text:p>
                  </text:list-item>
                </text:list>
              </text:list-item>
              <text:list-item text:style-override="id1-3-2-2-1-415-6">
                <text:number>6.</text:number>
                <text:p text:style-name="al">De activiteiten in arrangement d (Inwoners voor Soorten) voldoen aan de volgende extra voorwaarden: </text:p>
                <text:list text:style-name="id1-3-2-2-1-415-6-3">
                  <text:list-item text:style-override="id1-3-2-2-1-415-6-3-1">
                    <text:number>a.</text:number>
                    <text:p text:style-name="al">het initiatief is gericht op het uitbreiden of verbeteren van het leefgebied van de Overijsselse Aandachtsoorten, zoals beschreven op de Aandachtsoortenlijst; </text:p>
                  </text:list-item>
                  <text:list-item text:style-override="id1-3-2-2-1-415-6-3-2">
                    <text:number>b.</text:number>
                    <text:p text:style-name="al">het initiatief omvat realisatie van activiteiten die direct voordeel hebben voor de Overijsselse Aandachtsoorten; </text:p>
                  </text:list-item>
                  <text:list-item text:style-override="id1-3-2-2-1-415-6-3-3">
                    <text:number>c.</text:number>
                    <text:p text:style-name="al">het terrein waarop de maatregelen uitgevoerd worden is kleiner dan 20 hectare; </text:p>
                  </text:list-item>
                  <text:list-item text:style-override="id1-3-2-2-1-415-6-3-4">
                    <text:number>d.</text:number>
                    <text:p text:style-name="al">de aanvraag scoort minimaal 35 punten op basis van tabellen 1 en 5. </text:p>
                  </text:list-item>
                </text:list>
              </text:list-item>
              <text:list-item text:style-override="id1-3-2-2-1-415-7">
                <text:number>7.</text:number>
                <text:p text:style-name="al">De volgende activiteiten komen niet in aanmerking voor de subsidie: </text:p>
                <text:list text:style-name="id1-3-2-2-1-415-7-3">
                  <text:list-item text:style-override="id1-3-2-2-1-415-7-3-1">
                    <text:number>a.</text:number>
                    <text:p text:style-name="al">de aanleg van verharding en hekwerken; </text:p>
                  </text:list-item>
                  <text:list-item text:style-override="id1-3-2-2-1-415-7-3-2">
                    <text:number>b.</text:number>
                    <text:p text:style-name="al">de aanleg van speeltoestellen; </text:p>
                  </text:list-item>
                  <text:list-item text:style-override="id1-3-2-2-1-415-7-3-3">
                    <text:number>c.</text:number>
                    <text:p text:style-name="al">kosten voor onderhoud en beheer; </text:p>
                  </text:list-item>
                  <text:list-item text:style-override="id1-3-2-2-1-415-7-3-4">
                    <text:number>d.</text:number>
                    <text:p text:style-name="al">aanschaf van materieel en gereedschappen. </text:p>
                  </text:list-item>
                </text:list>
              </text:list-item>
            </text:list>
            <text:p text:style-name="al">
            <text:span text:style-name="nadrukvet">Artikel 4.33.4 Aanvrager </text:span>
          </text:p>
            <text:list text:style-name="id1-3-2-2-1-417">
              <text:list-item text:style-override="id1-3-2-2-1-417-1">
                <text:number>1.</text:number>
                <text:p text:style-name="al">De aanvrager is een rechtspersoon. </text:p>
              </text:list-item>
              <text:list-item text:style-override="id1-3-2-2-1-417-2">
                <text:number>2.</text:number>
                <text:p text:style-name="al">In afwijking daarop kan bij arrangement d (Inwoners voor Soorten) de aanvrager een particulier zijn. </text:p>
              </text:list-item>
            </text:list>
            <text:p text:style-name="al">
            <text:span text:style-name="nadrukvet">Artikel 4.33.5 Kosten die voor de subsidie in aanmerking komen</text:span>
            <text:span text:style-name="nadrukvet"/>
            <text:span text:style-name="nadrukvet"/>
          </text:p>
            <text:p text:style-name="al">Alleen kosten die toerekenbaar, aantoonbaar en doelmatig zijn, zijn subsidiabel. De artikelen 1.2.5 tot en met 1.2.9 zijn niet van toepassing. </text:p>
            <text:p text:style-name="al"/>
            <text:p text:style-name="al">
            <text:span text:style-name="nadrukvet">Artikel 4.33.6 Hoogte van de subsidie</text:span>
          </text:p>
            <text:p text:style-name="al">De subsidie is maximaal 50% van de subsidiabele kosten en is het bedrag dat opgenomen is in het arrangement van het betreffende initiatief. Het minimale subsidiebedrag is: </text:p>
            <text:list text:style-name="id1-3-2-2-1-423">
              <text:list-item text:style-override="id1-3-2-2-1-423-1">
                <text:number>1.</text:number>
                <text:p text:style-name="al">Voor arrangement d (Inwoners voor Soorten): € 2.000,- en het maximale subsidiebedrag is € 20.000,-. </text:p>
              </text:list-item>
              <text:list-item text:style-override="id1-3-2-2-1-423-2">
                <text:number>2.</text:number>
                <text:p text:style-name="al">Voor de andere arrangementen: € 5.000,- en het maximale subsidiebedrag is € 30.000,-. </text:p>
              </text:list-item>
            </text:list>
            <text:p text:style-name="al">
            <text:span text:style-name="nadrukvet"> Artikel 4.33.7 Eigen bijdrage </text:span>
          </text:p>
            <text:p text:style-name="al">De aanvrager of derden dragen minimaal 50% bij aan de kosten van de activiteiten. De eigen bijdrage mag voor maximaal 50% bestaan uit ureninzet van vrijwilligers, waarbij met een maximaal uurbedrag van € 15,- mag worden gerekend. </text:p>
            <text:p text:style-name="al"/>
            <text:p text:style-name="al">
            <text:span text:style-name="nadrukvet">Artikel 4.33.8 Prétoets en vaststellen arrangement </text:span>
          </text:p>
            <text:list text:style-name="id1-3-2-2-1-428">
              <text:list-item text:style-override="id1-3-2-2-1-428-1">
                <text:number>1.</text:number>
                <text:p text:style-name="al">Voordat de aanvraag wordt ingediend wordt een arrangement vastgesteld en een prétoets uitgevoerd door het uitvoeringsteam Natuur voor Elkaar van de provincie. </text:p>
              </text:list-item>
              <text:list-item text:style-override="id1-3-2-2-1-428-2">
                <text:number>2.</text:number>
                <text:p text:style-name="al">Een aanmelding voor het vaststellen van een arrangement en prétoets kan ingediend worden vanaf 1 december 2024, via een aanmelding naar: <text:span text:style-name="nadrukondlijn">natuurensamenleving@overijssel.nl</text:span>. </text:p>
              </text:list-item>
              <text:list-item text:style-override="id1-3-2-2-1-428-3">
                <text:number>3.</text:number>
                <text:p text:style-name="al">De aanvrager moet bij de aanmelding de volgende stukken meesturen: </text:p>
                <text:list text:style-name="id1-3-2-2-1-428-3-3">
                  <text:list-item text:style-override="id1-3-2-2-1-428-3-3-1">
                    <text:number>a.</text:number>
                    <text:p text:style-name="al">Omschrijving van het initiatief met een kostenindicatie en beoogde locatie; </text:p>
                  </text:list-item>
                  <text:list-item text:style-override="id1-3-2-2-1-428-3-3-2">
                    <text:number>b.</text:number>
                    <text:p text:style-name="al">Contactpersoon en contactgegevens. </text:p>
                  </text:list-item>
                </text:list>
              </text:list-item>
            </text:list>
            <text:p text:style-name="al">
            <text:span text:style-name="nadrukvet"/>
            <text:span text:style-name="nadrukvet">Artikel 4.33.9 Subsidieaanvraag </text:span>
          </text:p>
            <text:list text:style-name="id1-3-2-2-1-430">
              <text:list-item text:style-override="id1-3-2-2-1-430-1">
                <text:number>1.</text:number>
                <text:p text:style-name="al">De aanvraag kan het hele jaar worden ingediend. </text:p>
              </text:list-item>
              <text:list-item text:style-override="id1-3-2-2-1-430-2">
                <text:number>2.</text:number>
                <text:p text:style-name="al">De aanvrager maakt gebruik van het digitale aanvraagformulier Natuur voor Elkaar Inwonersinitiatieven. </text:p>
              </text:list-item>
              <text:list-item text:style-override="id1-3-2-2-1-430-3">
                <text:number>3.</text:number>
                <text:p text:style-name="al">De aanvrager levert daarnaast in: </text:p>
                <text:list text:style-name="id1-3-2-2-1-430-3-3">
                  <text:list-item text:style-override="id1-3-2-2-1-430-3-3-1">
                    <text:number>a.</text:number>
                    <text:p text:style-name="al">het formulier prétoets van het Uitvoeringteam Natuur voor Elkaar;</text:p>
                  </text:list-item>
                  <text:list-item text:style-override="id1-3-2-2-1-430-3-3-2">
                    <text:number>b.</text:number>
                    <text:p text:style-name="al">als de aanvrager niet de eigenaar van de grond is: een verklaring van de eigenaar van de grond dat deze instemt met de realisatie van het initiatief op zijn grond.</text:p>
                  </text:list-item>
                </text:list>
              </text:list-item>
              <text:list-item text:style-override="id1-3-2-2-1-430-4">
                <text:number>4.</text:number>
                <text:p text:style-name="al">De aanvrager hoeft geen begroting en een dekkingsplan in te dienen. Artikel 1.2.13 lid 2 is niet van toepassing. </text:p>
              </text:list-item>
            </text:list>
            <text:p text:style-name="al">
            <text:span text:style-name="nadrukvet">Artikel 4.33.10 Beschikbaar budget voor de regeling </text:span>
          </text:p>
            <text:p text:style-name="al">Het subsidieplafond geldt voor de jaren 2024 en 2025. </text:p>
            <text:p text:style-name="al"/>
            <text:p text:style-name="al">
            <text:span text:style-name="nadrukvet">Artikel 4.33.11 Aanvullende verplichtingen </text:span>
          </text:p>
            <text:p text:style-name="al">De subsidieontvanger is verplicht: </text:p>
            <text:list text:style-name="id1-3-2-2-1-436">
              <text:list-item text:style-override="id1-3-2-2-1-436-1">
                <text:number>a.</text:number>
                <text:p text:style-name="al">de uitvoering van het initiatief te starten binnen 3 maanden; </text:p>
              </text:list-item>
              <text:list-item text:style-override="id1-3-2-2-1-436-2">
                <text:number>b.</text:number>
                <text:p text:style-name="al">het initiatief binnen 18 maanden na subsidieverlening uitgevoerd te hebben; </text:p>
              </text:list-item>
              <text:list-item text:style-override="id1-3-2-2-1-436-3">
                <text:number>c.</text:number>
                <text:p text:style-name="al">het initiatief of het resultaat ervan minimaal 5 jaar in stand te houden. </text:p>
              </text:list-item>
            </text:list>
            <text:p text:style-name="al">
            <text:span text:style-name="nadrukvet">Artikel 4.33.12 Geen staatssteun </text:span>
          </text:p>
            <text:p text:style-name="al">Er is geen sprake van staatssteun als de subsidie verleend kan worden onder Algemene De-minimisverordening of De-minimisverordening Landbouw. </text:p>
            <text:p text:style-name="al"/>
            <text:p text:style-name="al">
            <text:span text:style-name="nadrukvet">Artikel 4.33.13 Looptijd </text:span>
          </text:p>
            <text:p text:style-name="al">De subsidieregeling vervalt op 1 december 2027, om 23.59 uur. </text:p>
            <text:p text:style-name="al"/>
            <text:p text:style-name="al">
            <text:span text:style-name="nadrukvet">Puntentabellen</text:span>
          </text:p>
            <text:p text:style-name="al"/>
            <text:p text:style-name="al">
            <text:span text:style-name="nadrukvet">Tabel 1: Algemene scoretabel voor alle arrangementen </text:span>
          </text:p>
            <text:p text:style-name="al"/>
            <text:section text:name="table_id1-3-2-2-1-447" text:style-name="table">
              <text:p text:style-name="table_top"/>
              <table:table table:style-name="tgroup">
                <table:table-column table:style-name="id1-3-2-2-1-447-1-1"/>
                <table:table-column table:style-name="id1-3-2-2-1-447-1-2"/>
                <table:table-column table:style-name="id1-3-2-2-1-447-1-3"/>
                <table:table-row table:style-name="row">
                  <table:table-cell table:style-name="cell_frame_all" table:number-rows-spanned="1" table:number-columns-spanned="1">
                    <text:p text:style-name="table_al">1. Mate waarin de activiteit bijdraagt aan de Vijf V's voor een soort (voortplanting, veiligheid, voedsel, verbinding en variatie).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Mate waarin de activiteit bijdraagt aan biodiversiteit, doordat het groen voldoet aan de kenmerken: </text:p>
                    <text:list text:style-name="id1-3-2-2-1-447-1-4-2-1-2">
                      <text:list-item text:style-override="id1-3-2-2-1-447-1-4-2-1-2-1">
                        <text:number>•</text:number>
                        <text:p text:style-name="table_al">Inheems </text:p>
                      </text:list-item>
                      <text:list-item text:style-override="id1-3-2-2-1-447-1-4-2-1-2-2">
                        <text:number>•</text:number>
                        <text:p text:style-name="table_al">Biologisch gekweekt </text:p>
                      </text:list-item>
                      <text:list-item text:style-override="id1-3-2-2-1-447-1-4-2-1-2-3">
                        <text:number>•</text:number>
                        <text:p text:style-name="table_al">Afgestemd op de natuurlijke omgeving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Mate waarin de activiteit bijdraagt aan klimaatadaptatie doordat deze bijvoorbeeld bestaan uit: </text:p>
                    <text:list text:style-name="id1-3-2-2-1-447-1-4-3-1-2">
                      <text:list-item text:style-override="id1-3-2-2-1-447-1-4-3-1-2-1">
                        <text:number>•</text:number>
                        <text:p text:style-name="table_al">Maatregelen tegen hittestress </text:p>
                      </text:list-item>
                      <text:list-item text:style-override="id1-3-2-2-1-447-1-4-3-1-2-2">
                        <text:number>•</text:number>
                        <text:p text:style-name="table_al">Maatregelen tegen wateroverlast </text:p>
                      </text:list-item>
                      <text:list-item text:style-override="id1-3-2-2-1-447-1-4-3-1-2-3">
                        <text:number>•</text:number>
                        <text:p text:style-name="table_al">Maatregelen tegen droogte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De mate waarin in de uitvoering rekening wordt gehouden met slagingskans voor het aanslaan van de beplanting (samenstelling grond, vochthuishouding, weers- en seizoensomstandigheden e.d.). Dit kan bijvoorbeeld worden onderbouwd door de inrichting van het beplantingsplan en plantseizo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mate waarin het project invulling geeft aan doelen van de andere arrangementen of andere provinciale opgav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2: Aanvullende scoretabel voor arrangement a (Groen in de buurt): </text:span>
          </text:p>
            <text:p text:style-name="al"/>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cell_frame_all" table:number-rows-spanned="1" table:number-columns-spanned="1">
                    <text:p text:style-name="table_al">
                      <text:span text:style-name="nadrukvet">Wegingscriteria </text:span>
                    </text:p>
                  </table:table-cell>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p text:style-name="table_al">
                      <text:span text:style-name="nadrukvet">Totale score </text:span>
                    </text:p>
                  </table:table-cell>
                </table:table-row>
                <table:table-row table:style-name="row">
                  <table:table-cell table:style-name="cell_frame_all" table:number-rows-spanned="1" table:number-columns-spanned="1">
                    <text:p text:style-name="table_al">1. Mate waarin de activiteit bijdraagt aan sociale ontmoeting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Mate waarin de activiteit bijdraagt aan beleefbaarheid van groen: </text:p>
                    <text:list text:style-name="id1-3-2-2-1-451-1-4-3-1-2">
                      <text:list-item text:style-override="id1-3-2-2-1-451-1-4-3-1-2-1">
                        <text:number>•</text:number>
                        <text:p text:style-name="table_al">Kijken </text:p>
                      </text:list-item>
                      <text:list-item text:style-override="id1-3-2-2-1-451-1-4-3-1-2-2">
                        <text:number>•</text:number>
                        <text:p text:style-name="table_al">Proeven </text:p>
                      </text:list-item>
                      <text:list-item text:style-override="id1-3-2-2-1-451-1-4-3-1-2-3">
                        <text:number>•</text:number>
                        <text:p text:style-name="table_al">Ruiken </text:p>
                      </text:list-item>
                      <text:list-item text:style-override="id1-3-2-2-1-451-1-4-3-1-2-4">
                        <text:number>•</text:number>
                        <text:p text:style-name="table_al">Voelen </text:p>
                      </text:list-item>
                      <text:list-item text:style-override="id1-3-2-2-1-451-1-4-3-1-2-5">
                        <text:number>•</text:number>
                        <text:p text:style-name="table_al">Verpozen </text:p>
                      </text:list-item>
                      <text:list-item text:style-override="id1-3-2-2-1-451-1-4-3-1-2-6">
                        <text:number>•</text:number>
                        <text:p text:style-name="table_al">Spelen </text:p>
                      </text:list-item>
                      <text:list-item text:style-override="id1-3-2-2-1-451-1-4-3-1-2-7">
                        <text:number>•</text:number>
                        <text:p text:style-name="table_al">Bewegen </text:p>
                      </text:list-item>
                      <text:list-item text:style-override="id1-3-2-2-1-451-1-4-3-1-2-8">
                        <text:number>•</text:number>
                        <text:p text:style-name="table_al">Seizoensbeleving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
              <text:p text:style-name="table_bottom"/>
            </text:section>
            <text:p text:style-name="al"/>
            <text:p text:style-name="al">
            <text:span text:style-name="nadrukvet">Tabel 3: Aanvullende scoretabel voor arrangement b (Natuurlijk Spelen) </text:span>
          </text:p>
            <text:section text:name="table_id1-3-2-2-1-454" text:style-name="table">
              <text:p text:style-name="table_top"/>
              <table:table table:style-name="tgroup">
                <table:table-column table:style-name="id1-3-2-2-1-454-1-1"/>
                <table:table-column table:style-name="id1-3-2-2-1-454-1-2"/>
                <table:table-column table:style-name="id1-3-2-2-1-454-1-3"/>
                <table:table-row table:style-name="row">
                  <table:table-cell table:style-name="cell_frame_all" table:number-rows-spanned="1" table:number-columns-spanned="1">
                    <text:p text:style-name="table_al">
                      <text:span text:style-name="nadrukvet">Wegingscriteria </text:span>
                    </text:p>
                  </table:table-cell>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p text:style-name="table_al">
                      <text:span text:style-name="nadrukvet">Totale score </text:span>
                    </text:p>
                  </table:table-cell>
                </table:table-row>
                <table:table-row table:style-name="row">
                  <table:table-cell table:style-name="cell_frame_all" table:number-rows-spanned="1" table:number-columns-spanned="1">
                    <text:p text:style-name="table_al">1. Mate waarin de activiteit bijdraagt aan natuurbeleving door kinder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Mate waarin de activiteit bijdraagt aan divers spelen in het gro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Mate waarin de activiteit bijdraagt aan sociale ontmoeting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Mate waarin de activiteit bijdraagt aan speelmogelijkheden voor kinderen met een beperking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
              <text:p text:style-name="table_bottom"/>
            </text:section>
            <text:p text:style-name="al"/>
            <text:p text:style-name="al">
            <text:span text:style-name="nadrukvet">Tabel 4: Aanvullende scoretabel voor arrangement c (Groen en Zorg) </text:span>
          </text:p>
            <text:p text:style-name="al"/>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cell_frame_all" table:number-rows-spanned="1" table:number-columns-spanned="1">
                    <text:p text:style-name="table_al">
                      <text:span text:style-name="nadrukvet">Wegingscriteria </text:span>
                    </text:p>
                  </table:table-cell>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p text:style-name="table_al">
                      <text:span text:style-name="nadrukvet">Totale score </text:span>
                    </text:p>
                  </table:table-cell>
                </table:table-row>
                <table:table-row table:style-name="row">
                  <table:table-cell table:style-name="cell_frame_all" table:number-rows-spanned="1" table:number-columns-spanned="1">
                    <text:p text:style-name="table_al">1. Mate waarin de activiteit bijdraagt aan openbaar, beleefbaar gro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Mate waarin de activiteit bijdraagt aan betrokkenheid van de buurt en lokale partijen zoals scholen bij de zorginstelling.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
              <text:p text:style-name="table_bottom"/>
            </text:section>
            <text:p text:style-name="al"/>
            <text:p text:style-name="al">
            <text:span text:style-name="nadrukvet">Tabel 5: Aanvullende scoretabel, voor arrangement d (Inwoners voor Soorten) </text:span>
          </text:p>
            <text:p text:style-name="al"/>
            <text:section text:name="table_id1-3-2-2-1-462" text:style-name="table">
              <text:p text:style-name="table_top"/>
              <table:table table:style-name="tgroup">
                <table:table-column table:style-name="id1-3-2-2-1-462-1-1"/>
                <table:table-column table:style-name="id1-3-2-2-1-462-1-2"/>
                <table:table-column table:style-name="id1-3-2-2-1-462-1-3"/>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tale score</text:span>
                    </text:p>
                  </table:table-cell>
                </table:table-row>
                <table:table-row table:style-name="row">
                  <table:table-cell table:style-name="cell_frame_all" table:number-rows-spanned="1" table:number-columns-spanned="1">
                    <text:p text:style-name="table_al">1. Mate waarin de activiteit bijdraagt aan een verbetering van de leefomgeving voor Overijsselse Aandachtssoort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5.4 Inzet vrijwilligers bij buurtbussen in Overijssel</text:span>
            </text:span>
          </text:p>
            <text:p text:style-name="al"/>
            <text:p text:style-name="al">
            <text:span text:style-name="nadrukvet">Artikel 5.4.6 Subsidieaanvraag</text:span>
          </text:p>
            <text:p text:style-name="al">In lid 1 wordt '1 juli’ vervangen door: 15 december</text:p>
            <text:p text:style-name="al"/>
            <text:p text:style-name="al">In tabel 1 wordt ingevoegd tussen ’BBV Hoogeland-Enschede.’ en ‘BBV Weerselo' een rij met in de kolom ‘Buurtbusvereniging’ opgenomen: Vereniging Dorpsbuurtbus Glane. In de kolom ‘route’ wordt opgenomen: Losser – Glane – Glanerbrug. In de kolom ‘buurtbuslijn’ wordt opgenomen: 507. </text:p>
            <text:p text:style-name="al"/>
            <text:p text:style-name="al">
            <text:span text:style-name="nadrukvet">
              <text:span text:style-name="nadrukcur">5.5 Verduurzamen mobiliteitsbeleid werkgevers</text:span>
            </text:span>
          </text:p>
            <text:p text:style-name="al">
            <text:span text:style-name="nadrukvet">Artikel 5.5.10 Looptijd</text:span>
          </text:p>
            <text:p text:style-name="al">'2024' wordt vervangen door: 2025</text:p>
            <text:p text:style-name="al"/>
            <text:p text:style-name="al">
            <text:span text:style-name="nadrukvet">
              <text:span text:style-name="nadrukcur">5.6 Verbeteren infrastructuur openbaar vervoer</text:span>
            </text:span>
          </text:p>
            <text:p text:style-name="al">
            <text:span text:style-name="nadrukvet">Artikel 5.6.12 Looptijd</text:span>
          </text:p>
            <text:p text:style-name="al">'2024' wordt vervangen door: 2026</text:p>
            <text:p text:style-name="al"/>
            <text:p text:style-name="al">
            <text:span text:style-name="nadrukvet">
              <text:span text:style-name="nadrukcur">5.9 Stimulering elektrische vrachtfiets</text:span>
            </text:span>
          </text:p>
            <text:p text:style-name="al"/>
            <text:p text:style-name="al">
            <text:span text:style-name="nadrukvet">Artikel 5.9.12 Looptijd</text:span>
          </text:p>
            <text:p text:style-name="al">‘2024’ wordt vervangen door: 2025</text:p>
            <text:p text:style-name="al"/>
            <text:p text:style-name="al">
            <text:span text:style-name="nadrukvet">
              <text:span text:style-name="nadrukcur">5.11 Stimuleren slim en duurzaam goederenvervoer</text:span>
            </text:span>
          </text:p>
            <text:p text:style-name="al"/>
            <text:p text:style-name="al">
            <text:span text:style-name="nadrukvet">Artikel 5.11.12 Looptijd</text:span>
          </text:p>
            <text:p text:style-name="al">‘2024’wordt vervangen door: 2025</text:p>
            <text:p text:style-name="al"/>
            <text:p text:style-name="al">
            <text:span text:style-name="nadrukvet">
              <text:span text:style-name="nadrukcur">6.2 MIT-Haalbaarheidsprojecten</text:span>
            </text:span>
          </text:p>
            <text:p text:style-name="al">
            <text:span text:style-name="nadrukvet">Artikel 6.2.11 Looptijd</text:span>
          </text:p>
            <text:p text:style-name="al">‘2024’ wordt vervangen door: 2025 </text:p>
            <text:p text:style-name="al"/>
            <text:p text:style-name="al">
            <text:span text:style-name="nadrukvet">
              <text:span text:style-name="nadrukcur">6.3 MIT-R&amp;D-samenwerkingsprojecten</text:span>
            </text:span>
          </text:p>
            <text:p text:style-name="al">
            <text:span text:style-name="nadrukvet">Artikel 6.3.13 Looptijd</text:span>
          </text:p>
            <text:p text:style-name="al">‘2024’ wordt vervangen door: 2025.’</text:p>
            <text:p text:style-name="al"/>
            <text:p text:style-name="al">
            <text:span text:style-name="nadrukvet">
              <text:span text:style-name="nadrukcur">6.13 Digitale en circulaire industrie Overijssel </text:span>
            </text:span>
          </text:p>
            <text:p text:style-name="al"/>
            <text:p text:style-name="al">
            <text:span text:style-name="nadrukvet">Artikel 6.13.8 Subsidieaanvraag</text:span>
          </text:p>
            <text:p text:style-name="al">Lid 1 komt als volgt te luiden: </text:p>
            <text:p text:style-name="al">De subsidieaanvraag moet uiterlijk 20 december 2024 voor 17.00 uur ontvangen zijn.</text:p>
            <text:p text:style-name="al"/>
            <text:p text:style-name="al">
            <text:span text:style-name="nadrukvet">Artikel 6.13.12 Looptijd </text:span>
          </text:p>
            <text:p text:style-name="al">‘2024’ wordt vervangen door: 2025</text:p>
            <text:p text:style-name="al"/>
            <text:p text:style-name="al">Er wordt een nieuwe paragraaf 6.15 toegevoegd</text:p>
            <text:p text:style-name="al"/>
            <text:p text:style-name="al">
            <text:span text:style-name="nadrukvet">
              <text:span text:style-name="nadrukcur">6.15 Ons toeristisch Mkb: groen, digitaal en toegankelijk</text:span>
            </text:span>
          </text:p>
            <text:p text:style-name="al"/>
            <text:p text:style-name="al">
            <text:span text:style-name="nadrukvet">Artikel 6.15.1 Doel van de subsidieregeling</text:span>
          </text:p>
            <text:p text:style-name="al">Met deze subsidieregeling wil de provincie mkb-ondernemers in de toeristische sector helpen om de kwaliteit en duurzaamheid van de onderneming te verbeteren. Dit doet de provincie door bij te dragen aan de kosten van energiemaatregelen, vergroeningsactiviteiten, digitaliseringsactiviteiten, toegankelijkheidsactiviteiten, circulaire activiteiten en klimaatmaatregelen. </text:p>
            <text:p text:style-name="al"/>
            <text:p text:style-name="al">
            <text:span text:style-name="nadrukvet">Artikel 6.15.2 Activiteiten die voor de subsidie in aanmerking komen</text:span>
          </text:p>
            <text:list text:style-name="id1-3-2-2-1-514">
              <text:list-item text:style-override="id1-3-2-2-1-514-1">
                <text:number>1.</text:number>
                <text:p text:style-name="al">De subsidie wordt verstrekt voor de volgende activiteiten:</text:p>
                <text:list text:style-name="id1-3-2-2-1-514-1-3">
                  <text:list-item text:style-override="id1-3-2-2-1-514-1-3-1">
                    <text:number>a.</text:number>
                    <text:p text:style-name="al">het uitvoeren van energiemaatregelen;</text:p>
                  </text:list-item>
                  <text:list-item text:style-override="id1-3-2-2-1-514-1-3-2">
                    <text:number>b.</text:number>
                    <text:p text:style-name="al">het uitvoeren van vergroeningsactiviteiten;</text:p>
                  </text:list-item>
                  <text:list-item text:style-override="id1-3-2-2-1-514-1-3-3">
                    <text:number>c.</text:number>
                    <text:p text:style-name="al">het uitvoeren van activiteiten die bijdragen aan digitalisering en data-gedreven werken;</text:p>
                  </text:list-item>
                  <text:list-item text:style-override="id1-3-2-2-1-514-1-3-4">
                    <text:number>d.</text:number>
                    <text:p text:style-name="al">het uitvoeren van toegankelijkheidsactiviteiten zodat mensen met een beperking gebruik kunnen maken van de diensten van de onderneming. De toegankelijkheidsactiviteiten komen alleen voor de subsidie in aanmerking in combinatie met minimaal een van de andere activiteiten die in lid 1 zijn genoemd;</text:p>
                  </text:list-item>
                  <text:list-item text:style-override="id1-3-2-2-1-514-1-3-5">
                    <text:number>e.</text:number>
                    <text:p text:style-name="al">het uitvoeren van circulaire activiteiten, gericht op hergebruik van grondstoffen en het verminderen van afval;</text:p>
                  </text:list-item>
                  <text:list-item text:style-override="id1-3-2-2-1-514-1-3-6">
                    <text:number>f.</text:number>
                    <text:p text:style-name="al">klimaatmaatregelen om het gebruik van water te verminderen en water vast te houden. </text:p>
                  </text:list-item>
                </text:list>
              </text:list-item>
              <text:list-item text:style-override="id1-3-2-2-1-514-2">
                <text:number>2.</text:number>
                <text:p text:style-name="al">De activiteiten voldoen aan de volgende voorwaarden:</text:p>
                <text:list text:style-name="id1-3-2-2-1-514-2-3">
                  <text:list-item text:style-override="id1-3-2-2-1-514-2-3-1">
                    <text:number>a.</text:number>
                    <text:p text:style-name="al">de activiteiten zijn zowel inhoudelijk als financieel haalbaar. Dit moet uit de aanvraag blijken. De haalbaarheid moet duidelijk uitgelegd zijn en er moeten concrete vervolgstappen benoemd zijn. Daarnaast moet de onderneming al voldoende financiële middelen hebben geregeld om de cofinanciering van de activiteiten te dekken;</text:p>
                  </text:list-item>
                  <text:list-item text:style-override="id1-3-2-2-1-514-2-3-2">
                    <text:number>b.</text:number>
                    <text:p text:style-name="al">de activiteiten dragen bij aan de toekomstbestendigheid van de onderneming. In de aanvraag moet duidelijk uitgelegd zijn waarom deze activiteiten van belang zijn voor de toekomst van de onderneming. </text:p>
                  </text:list-item>
                </text:list>
              </text:list-item>
              <text:list-item text:style-override="id1-3-2-2-1-514-3">
                <text:number>3.</text:number>
                <text:p text:style-name="al">De energiemaatregelen voldoen aanvullend aan de volgende voorwaarden:</text:p>
                <text:list text:style-name="id1-3-2-2-1-514-3-3">
                  <text:list-item text:style-override="id1-3-2-2-1-514-3-3-1">
                    <text:number>a.</text:number>
                    <text:p text:style-name="al">de energiemaatregelen zijn opgenomen in het energieonderzoek van de onderneming. Het onderzoek is op het moment van de aanvraag niet ouder dan 3 jaar;</text:p>
                  </text:list-item>
                  <text:list-item text:style-override="id1-3-2-2-1-514-3-3-2">
                    <text:number>b.</text:number>
                    <text:p text:style-name="al">het energieonderzoek is uitgevoerd door een gecertificeerde energie-adviseur met aantoonbare ervaring in het mkb of door een branchespecialist; </text:p>
                  </text:list-item>
                  <text:list-item text:style-override="id1-3-2-2-1-514-3-3-3">
                    <text:number>c.</text:number>
                    <text:p text:style-name="al">de energiemaatregelen voldoen aan de voorwaarden zoals opgenomen in de energie- en milieulijst van de Rijksdienst voor Ondernemend Nederland (RVO) zoals van toepassing op het moment van het uitgevoerde energieonderzoek. Deze lijst wordt elk jaar geactualiseerd en is te vinden op de website van de RVO;</text:p>
                  </text:list-item>
                  <text:list-item text:style-override="id1-3-2-2-1-514-3-3-4">
                    <text:number>d.</text:number>
                    <text:p text:style-name="al">alleen energiemaatregelen waarvan de kosten per investering € 10.000,- of meer bedragen komen voor de subsidie in aanmerking. </text:p>
                  </text:list-item>
                </text:list>
              </text:list-item>
              <text:list-item text:style-override="id1-3-2-2-1-514-4">
                <text:number>4.</text:number>
                <text:p text:style-name="al">De vergroeningsactiviteiten voldoen aanvullend aan de volgende voorwaarden:</text:p>
                <text:list text:style-name="id1-3-2-2-1-514-4-3">
                  <text:list-item text:style-override="id1-3-2-2-1-514-4-3-1">
                    <text:number>a.</text:number>
                    <text:p text:style-name="al">het gaat om activiteiten waarmee de ruimte in en om het bedrijf biodiverser gemaakt wordt en beter ingepast wordt in het landschap. Bijvoorbeeld door het aanleggen van landschapselementen, een voedselbos, heggen en hagen, bloemrijk grasland, bewerking van de grond of een geschikte plek voor insecten en vogels; </text:p>
                  </text:list-item>
                  <text:list-item text:style-override="id1-3-2-2-1-514-4-3-2">
                    <text:number>b.</text:number>
                    <text:p text:style-name="al">er is een inrichtingsplan opgesteld door een deskundige die aantoonbaar ervaring heeft op het gebied van landschappelijke inpassing; </text:p>
                  </text:list-item>
                  <text:list-item text:style-override="id1-3-2-2-1-514-4-3-3">
                    <text:number>c.</text:number>
                    <text:p text:style-name="al">het inrichtingsplan voldoet aan de volgende voorwaarden:</text:p>
                    <text:list text:style-name="id1-3-2-2-1-514-4-3-3-3">
                      <text:list-item text:style-override="id1-3-2-2-1-514-4-3-3-3-1">
                        <text:number>1.</text:number>
                        <text:p text:style-name="al">de eigenheid en schoonheid van de natuurlijke omgeving komt zichtbaar terug op de locatie;</text:p>
                      </text:list-item>
                      <text:list-item text:style-override="id1-3-2-2-1-514-4-3-3-3-2">
                        <text:number>2.</text:number>
                        <text:p text:style-name="al">het inrichtingsplan bevat een korte beschrijving van het gebied en het type landschap, streekeigen kenmerken en bijzonderheden;</text:p>
                      </text:list-item>
                      <text:list-item text:style-override="id1-3-2-2-1-514-4-3-3-3-3">
                        <text:number>3.</text:number>
                        <text:p text:style-name="al">foto’s van de huidige situatie en een schets van de nieuwe situatie;</text:p>
                      </text:list-item>
                      <text:list-item text:style-override="id1-3-2-2-1-514-4-3-3-3-4">
                        <text:number>4.</text:number>
                        <text:p text:style-name="al">als het gaat om het biodiverser maken dan gaat het om de aanplant van passende bloemen, planten, struiken en bomen. Bij voorkeur uitgewerkt in een stukslijst; </text:p>
                      </text:list-item>
                      <text:list-item text:style-override="id1-3-2-2-1-514-4-3-3-3-5">
                        <text:number>5.</text:number>
                        <text:p text:style-name="al">er wordt zoveel mogelijk gewerkt met inheems- en gebiedseigen groen-materiaal. </text:p>
                      </text:list-item>
                    </text:list>
                  </text:list-item>
                </text:list>
              </text:list-item>
              <text:list-item text:style-override="id1-3-2-2-1-514-5">
                <text:number>5.</text:number>
                <text:p text:style-name="al">De toegankelijkheidsactiviteiten voldoen aanvullend aan de volgende voorwaarde:</text:p>
              </text:list-item>
              <text:list-item text:style-override="id1-3-2-2-1-514-6">
                <text:number/>
                <text:p text:style-name="al">het gaat om zichtbare aanpassingen op de locatie zodat mensen met een beperking gebruik kunnen maken van de diensten van de onderneming. Bijvoorbeeld rolstoeltoegankelijke vissteigers, bungalows en kamers, spraakgestuurde thermostaten en gordijnen en braille bewegwijzering. </text:p>
              </text:list-item>
              <text:list-item text:style-override="id1-3-2-2-1-514-7">
                <text:number>6.</text:number>
                <text:p text:style-name="al">De digitaliseringsactiviteiten voldoen aanvullend aan de volgende voorwaarden</text:p>
                <text:list text:style-name="id1-3-2-2-1-514-7-3">
                  <text:list-item text:style-override="id1-3-2-2-1-514-7-3-1">
                    <text:number>a.</text:number>
                    <text:p text:style-name="al">het gaat om activiteiten waarbij digitale technologieën worden toegepast in bedrijfsprocessen met als doel de dienstverlening te verbeteren. Bijvoorbeeld het verbeteren van boekingssoftware, toepassen van kunstmatige intelligentie, meer focus op buitenlandse markten, robotisering en cybersecurity;</text:p>
                  </text:list-item>
                  <text:list-item text:style-override="id1-3-2-2-1-514-7-3-2">
                    <text:number>b.</text:number>
                    <text:p text:style-name="al">het maken van alleen een nieuwe website is niet subsidiabel, dit kan alleen in combinatie met procesmatige verbeteringen.</text:p>
                  </text:list-item>
                </text:list>
              </text:list-item>
              <text:list-item text:style-override="id1-3-2-2-1-514-8">
                <text:number>7.</text:number>
                <text:p text:style-name="al">De circulaire activiteiten voldoen aanvullend aan de volgende voorwaarde: het gaat om activiteiten die bijdragen aan het hergebruik van materialen of het verminderen van afval. Denk hierbij aan circulair bouwen.</text:p>
              </text:list-item>
              <text:list-item text:style-override="id1-3-2-2-1-514-9">
                <text:number>8.</text:number>
                <text:p text:style-name="al">De klimaatmaatregelen voldoen aanvullend aan de volgende voorwaarde: het gaat om maatregelen om het gebruik van water te verminderen en water vast te houden. Voorbeelden: het aanleggen van wadi’s, waterbesparend sanitair en installatie van systemen die water uit wastafels, douches en wasmachines verzamelen en zuiveren voor hergebruik in toiletten.</text:p>
              </text:list-item>
            </text:list>
            <text:p text:style-name="al">
            <text:span text:style-name="nadrukvet">Artikel 6.15.3 Aanvrager</text:span>
          </text:p>
            <text:p text:style-name="al">De aanvrager:</text:p>
            <text:p text:style-name="al"/>
            <text:list text:style-name="id1-3-2-2-1-518">
              <text:list-item text:style-override="id1-3-2-2-1-518-1">
                <text:number>a.</text:number>
                <text:p text:style-name="al">is een BV, een NV, een eenmanszaak, coöperatie, maatschap of een v.o.f.; én</text:p>
              </text:list-item>
              <text:list-item text:style-override="id1-3-2-2-1-518-2">
                <text:number>b.</text:number>
                <text:p text:style-name="al">is een onderneming die meer dan 80% van de omzet haalt uit logiesverstrekking (gasten die blijven overnachten). Dit geldt niet voor Buitensport. ; én </text:p>
              </text:list-item>
              <text:list-item text:style-override="id1-3-2-2-1-518-3">
                <text:number>c.</text:number>
                <text:p text:style-name="al">is een Mkb-onderneming die op het moment van de subsidieaanvraag minimaal 1 jaar geregistreerd staat in het Handelsregister van de Kamer van Koophandel; én</text:p>
              </text:list-item>
              <text:list-item text:style-override="id1-3-2-2-1-518-4">
                <text:number>d.</text:number>
                <text:p text:style-name="al">is volgens het Handelsregister van de Kamer van Koophandel geregistreerd onder ten minste één van SBI-codes voor de toeristische sector:</text:p>
                <text:list text:style-name="id1-3-2-2-1-518-4-3">
                  <text:list-item text:style-override="id1-3-2-2-1-518-4-3-1">
                    <text:number>-</text:number>
                    <text:p text:style-name="al">55 Logiesverstrekking, met uitzondering van 55.10.2 conferentieoorden en Bed en Breakfast (B&amp;B’s);</text:p>
                  </text:list-item>
                  <text:list-item text:style-override="id1-3-2-2-1-518-4-3-2">
                    <text:number>-</text:number>
                    <text:p text:style-name="al">93.2 Overige recreatie, inclusief 93.12 inclusief Buitensport die niet hoofdzakelijk worden gefinancierd door gemeenten en met uitzondering van 93.21.2 Kermisattracties;</text:p>
                  </text:list-item>
                </text:list>
              </text:list-item>
              <text:list-item text:style-override="id1-3-2-2-1-518-5">
                <text:number>e.</text:number>
                <text:p text:style-name="al">verkeert niet in financiële moeilijkheden. </text:p>
              </text:list-item>
            </text:list>
            <text:p text:style-name="al">
            <text:span text:style-name="nadrukvet">Artikel 6.15.4 Kosten die voor de subsidie in aanmerking komen</text:span>
          </text:p>
            <text:list text:style-name="id1-3-2-2-1-520">
              <text:list-item text:style-override="id1-3-2-2-1-520-1">
                <text:number>1.</text:number>
                <text:p text:style-name="al">De kosten van derden zijn subsidiabel ten behoeve van de uitvoer van de subsidiabele activiteiten. Artikel 1.2.6 is niet van toepassing.</text:p>
              </text:list-item>
              <text:list-item text:style-override="id1-3-2-2-1-520-2">
                <text:number>2.</text:number>
                <text:p text:style-name="al">De totale begrote subsidiabele kosten voor de hele aanvraag bedragen minimaal € 20.000,- exclusief btw. </text:p>
              </text:list-item>
              <text:list-item text:style-override="id1-3-2-2-1-520-3">
                <text:number>3.</text:number>
                <text:p text:style-name="al">Als subsidie wordt gevraagd voor de vergroeningsactiviteiten, dan moeten de subsidiabele kosten voor de vergroeningsactiviteiten minimaal € 10.000,- exclusief btw bedragen.</text:p>
              </text:list-item>
              <text:list-item text:style-override="id1-3-2-2-1-520-4">
                <text:number>4.</text:number>
                <text:p text:style-name="al">Als subsidie wordt gevraagd voor toegankelijkheidsactiviteiten, dan moeten de subsidiabele kosten voor de toegankelijkheidsactiviteiten niet meer bedragen dan 50% van de totale subsidiabele kosten van de gehele aanvraag. </text:p>
              </text:list-item>
            </text:list>
            <text:p text:style-name="al">
            <text:span text:style-name="nadrukvet">Artikel 6.15.5 Hoogte van de subsidie</text:span>
          </text:p>
            <text:list text:style-name="id1-3-2-2-1-522">
              <text:list-item text:style-override="id1-3-2-2-1-522-1">
                <text:number>1.</text:number>
                <text:p text:style-name="al">De subsidie is maximaal 50% van de subsidiabele kosten.</text:p>
              </text:list-item>
              <text:list-item text:style-override="id1-3-2-2-1-522-2">
                <text:number>2.</text:number>
                <text:p text:style-name="al">De subsidie is minimaal € 10.000,- en maximaal € 15.000,- per aanvraag. </text:p>
              </text:list-item>
              <text:list-item text:style-override="id1-3-2-2-1-522-3">
                <text:number>3.</text:number>
                <text:p text:style-name="al">De subsidie voor vergroeningsactiviteiten is minimaal € 5.000,- en maximaal € 10.000,- waarvan maximaal € 500,- voor het inrichtingsplan.</text:p>
              </text:list-item>
              <text:list-item text:style-override="id1-3-2-2-1-522-4">
                <text:number>4.</text:number>
                <text:p text:style-name="al">De aanvrager kan tijdens de looptijd van deze subsidieregeling maximaal 1 keer een subsidie ontvangen op basis van deze subsidieregeling. Een verbonden onderneming van moeder-dochter-zuster onderneming wordt gezien als dezelfde aanvrager. </text:p>
              </text:list-item>
            </text:list>
            <text:p text:style-name="al">
            <text:span text:style-name="nadrukvet">Artikel 6.15.6 Eigen bijdrage</text:span>
          </text:p>
            <text:p text:style-name="al">Minimaal 50% van de subsidiabele kosten wordt betaald met een geldbijdrage van de aanvrager of derden.</text:p>
            <text:p text:style-name="al"/>
            <text:p text:style-name="al">
            <text:span text:style-name="nadrukvet">Artikel 6.15.7 Subsidieaanvraag</text:span>
          </text:p>
            <text:list text:style-name="id1-3-2-2-1-527">
              <text:list-item text:style-override="id1-3-2-2-1-527-1">
                <text:number>1.</text:number>
                <text:p text:style-name="al">De subsidieaanvraag kan ingediend worden vanaf 2 februari 2025 om 9.00 uur.</text:p>
              </text:list-item>
              <text:list-item text:style-override="id1-3-2-2-1-527-2">
                <text:number>2.</text:number>
                <text:p text:style-name="al">De aanvrager maakt gebruik van het digitale aanvraagformulier Ons toeristisch Mkb: groen, digitaal en toegankelijk.</text:p>
              </text:list-item>
              <text:list-item text:style-override="id1-3-2-2-1-527-3">
                <text:number>3.</text:number>
                <text:p text:style-name="al">De aanvrager levert een begroting en een dekkingsplan in. Het is verplicht om het beschikbaar gestelde begrotingsformat te gebruiken. Uit het dekkingsplan blijkt dat de dekking is geregeld.</text:p>
              </text:list-item>
              <text:list-item text:style-override="id1-3-2-2-1-527-4">
                <text:number>4.</text:number>
                <text:p text:style-name="al">De aanvrager levert aanvullend de volgende stukken in:</text:p>
                <text:list text:style-name="id1-3-2-2-1-527-4-3">
                  <text:list-item text:style-override="id1-3-2-2-1-527-4-3-1">
                    <text:number>a.</text:number>
                    <text:p text:style-name="al">foto(s) van de huidige situatie op de locatie. Dit geldt niet voor de digitaliseringsactiviteiten.</text:p>
                  </text:list-item>
                  <text:list-item text:style-override="id1-3-2-2-1-527-4-3-2">
                    <text:number>b.</text:number>
                    <text:p text:style-name="al">offerte(s) van de kosten waarvoor subsidie wordt aangevraagd. De offerte is op het moment van de subsidieaanvraag niet ouder dan 6 maanden. </text:p>
                  </text:list-item>
                </text:list>
              </text:list-item>
              <text:list-item text:style-override="id1-3-2-2-1-527-5">
                <text:number>5.</text:number>
                <text:p text:style-name="al">Als sprake is van vergroeningsactiviteiten het inrichtingsplan. </text:p>
              </text:list-item>
            </text:list>
            <text:p text:style-name="al">
            <text:span text:style-name="nadrukvet">Artikel 6.15.8 Beschikbaar budget voor de subsidieregeling</text:span>
          </text:p>
            <text:p text:style-name="al">Het subsidieplafond geldt voor de jaren 2025 tot en met 2027. </text:p>
            <text:p text:style-name="al"/>
            <text:p text:style-name="al">
            <text:span text:style-name="nadrukvet">Artikel 6.15.9 Aanvullende verplichtingen</text:span>
          </text:p>
            <text:list text:style-name="id1-3-2-2-1-532">
              <text:list-item text:style-override="id1-3-2-2-1-532-1">
                <text:number>1.</text:number>
                <text:p text:style-name="al">De subsidieontvanger is verplicht: </text:p>
                <text:list text:style-name="id1-3-2-2-1-532-1-3">
                  <text:list-item text:style-override="id1-3-2-2-1-532-1-3-1">
                    <text:number>a.</text:number>
                    <text:p text:style-name="al">de activiteiten te starten binnen 6 maanden na de datum van de subsidieverlening;</text:p>
                  </text:list-item>
                  <text:list-item text:style-override="id1-3-2-2-1-532-1-3-2">
                    <text:number>b.</text:number>
                    <text:p text:style-name="al">de activiteiten binnen 24 maanden na de datum van de subsidieverlening uitgevoerd te hebben;</text:p>
                  </text:list-item>
                </text:list>
              </text:list-item>
              <text:list-item text:style-override="id1-3-2-2-1-532-2">
                <text:number>2.</text:number>
                <text:p text:style-name="al">De subsidieontvanger spant zich in om in de jaren 2025, 2026 en 2027 minimaal 1 keer per jaar mee te doen aan workshops, seminars en andere kennisdelingsevenementen georganiseerd door Gastvrij Overijssel en expertise en ervaringen deelt met anderen binnen de sector. Hier valt ook onder het meewerken aan het ontwikkelen van specifieke modules voor de sector voor uitnodigingen aan kennissessies, workshops, symposia, innovatie-awards en onderzoek.</text:p>
              </text:list-item>
            </text:list>
            <text:p text:style-name="al">
            <text:span text:style-name="nadrukvet">Artikel 6.15.10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6.15.11 Looptijd </text:span>
          </text:p>
            <text:p text:style-name="al">De subsidieregeling vervalt op 30 november 2027.</text:p>
            <text:p text:style-name="al"/>
            <text:p text:style-name="al">
            <text:span text:style-name="nadrukvet">
              <text:span text:style-name="nadrukcur">7.2 Restauratie Rijksmonumenten </text:span>
            </text:span>
          </text:p>
            <text:p text:style-name="al"/>
            <text:p text:style-name="al">
            <text:span text:style-name="nadrukvet">Artikel 7.2.7 Subsidieaanvraag </text:span>
          </text:p>
            <text:p text:style-name="al">Lid 1 komt als volgt te luiden: </text:p>
            <text:p text:style-name="al">De subsidieaanvraag kan elk jaar worden ingediend vanaf 7 juli 9:00 uur en moet uiterlijk op 1 september van dat jaar vóór 17.00 uur zijn ontvangen. </text:p>
            <text:p text:style-name="al"/>
            <text:p text:style-name="al">
            <text:span text:style-name="nadrukvet">Artikel 7.2.14 Looptijd </text:span>
          </text:p>
            <text:p text:style-name="al">‘2024’ wordt vervangen door: 2025 </text:p>
            <text:p text:style-name="al"/>
            <text:p text:style-name="al">
            <text:span text:style-name="nadrukvet">
              <text:span text:style-name="nadrukcur">7.3 Erfgoed ‘Het verhaal van Overijssel 2.0’ </text:span>
            </text:span>
          </text:p>
            <text:p text:style-name="al"/>
            <text:p text:style-name="al">
            <text:span text:style-name="nadrukvet">Artikel 7.3.4 Aanvrager </text:span>
          </text:p>
            <text:p text:style-name="al">Na v.o.f. invoegen: , Commanditaire vennootschap </text:p>
            <text:p text:style-name="al"/>
            <text:p text:style-name="al">
            <text:span text:style-name="nadrukvet">Artikel 7.3.12 Looptijd </text:span>
          </text:p>
            <text:p text:style-name="al">‘2024’ wordt vervangen door: 2028</text:p>
            <text:p text:style-name="al"/>
            <text:p text:style-name="al">
            <text:span text:style-name="nadrukvet">
              <text:span text:style-name="nadrukcur">7.4 Leren, ontmoeten en netwerken</text:span>
            </text:span>
          </text:p>
            <text:p text:style-name="al"/>
            <text:p text:style-name="al">
            <text:span text:style-name="nadrukvet">Artikel 7.4.12 Looptijd</text:span>
          </text:p>
            <text:p text:style-name="al">‘31 december’ wordt vervangen door: 11 november</text:p>
            <text:p text:style-name="al"/>
            <text:p text:style-name="al">
            <text:span text:style-name="nadrukvet">
              <text:span text:style-name="nadrukcur">7.7 Cultuurparticipatie, mee doen is kunst </text:span>
            </text:span>
          </text:p>
            <text:p text:style-name="al"/>
            <text:p text:style-name="al">
            <text:span text:style-name="nadrukvet">Artikel 7.7.3 Aanvrager </text:span>
          </text:p>
            <text:p text:style-name="al">Na vof invoegen: , Commanditaire vennootschap, coöperatie </text:p>
            <text:p text:style-name="al"/>
            <text:p text:style-name="al">
            <text:span text:style-name="nadrukvet">Artikel 7.7.11 Looptijd </text:span>
          </text:p>
            <text:p text:style-name="al">‘2024’ wordt vervangen door: 2028</text:p>
            <text:p text:style-name="al"/>
            <text:p text:style-name="al">Paragraaf 7.9 komt als volgt te luiden: </text:p>
            <text:p text:style-name="al"/>
            <text:p text:style-name="al">
            <text:span text:style-name="nadrukvet">
              <text:span text:style-name="nadrukcur">7.9 Cultuurmakelaars</text:span>
            </text:span>
          </text:p>
            <text:p text:style-name="al"/>
            <text:p text:style-name="al">
            <text:span text:style-name="nadrukvet">Artikel 7.9.1 Betekenis van de begrippen</text:span>
          </text:p>
            <text:p text:style-name="al">In dit artikel wordt een vaker voorkomend begrip uitgelegd.</text:p>
            <text:list text:style-name="id1-3-2-2-1-575">
              <text:list-item text:style-override="id1-3-2-2-1-575-1">
                <text:number>-</text:number>
                <text:p text:style-name="al">Cultuurmakelaar: een onafhankelijke schakel die werkzaam is voor de culturele sector. De cultuurmakelaar werkt in opdracht van de gemeente met het doel om impact te creëren met kunst en cultuur als doel of als middel. De cultuurmakelaar wordt ingezet om de contacten tussen culturele organisaties sterker te maken, de deskundigheid van culturele organisaties te verbeteren en/of vernieuwend aanbod voor culturele organisaties te onderzoeken. </text:p>
              </text:list-item>
            </text:list>
            <text:p text:style-name="al">
            <text:span text:style-name="nadrukvet">Artikel 7.9.2 Doel van de subsidieregeling</text:span>
          </text:p>
            <text:p text:style-name="al">Met deze subsidieregeling wil de provincie bijdragen aan de laagdrempelige toegang tot actieve deelname van inwoners van Overijssel aan kunst en cultuur. De cultuurmakelaar is daarbij de centrale persoon die het lokale netwerk van culturele instellingen versterkt, culturele instellingen ondersteunt en waar mogelijk de bekendheid van amateurkunst en erfgoed vergroot. </text:p>
            <text:p text:style-name="al"/>
            <text:p text:style-name="al">
            <text:span text:style-name="nadrukvet">Artikel 7.9.3 Activiteiten die voor de subsidie in aanmerking komen</text:span>
          </text:p>
            <text:list text:style-name="id1-3-2-2-1-580">
              <text:list-item text:style-override="id1-3-2-2-1-580-1">
                <text:number>1.</text:number>
                <text:p text:style-name="al">De subsidie wordt verleend voor het aanstellen of inhuren van een cultuurmakelaar in de jaren 2025 en 2026.</text:p>
              </text:list-item>
              <text:list-item text:style-override="id1-3-2-2-1-580-2">
                <text:number>2.</text:number>
                <text:p text:style-name="al">De taken van een cultuurmakelaar voldoen aan de volgende voorwaarden: </text:p>
                <text:list text:style-name="id1-3-2-2-1-580-2-3">
                  <text:list-item text:style-override="id1-3-2-2-1-580-2-3-1">
                    <text:number>a.</text:number>
                    <text:p text:style-name="al">de taken dragen bij aan de toegang tot cultuurbeoefening voor inwoners van de betreffende gemeente;</text:p>
                  </text:list-item>
                  <text:list-item text:style-override="id1-3-2-2-1-580-2-3-2">
                    <text:number>b.</text:number>
                    <text:p text:style-name="al">de taken gaan over het brede scala van cultuurdisciplines, zoals muziek, theater, beeldende kunst en vormgeving, podiumkunsten, film, nieuwe media of literaire cultuur;</text:p>
                  </text:list-item>
                  <text:list-item text:style-override="id1-3-2-2-1-580-2-3-3">
                    <text:number>c.</text:number>
                    <text:p text:style-name="al">het werkterrein van de cultuurmakelaar valt binnen de provinciegrenzen van Overijssel;</text:p>
                  </text:list-item>
                  <text:list-item text:style-override="id1-3-2-2-1-580-2-3-4">
                    <text:number>d.</text:number>
                    <text:p text:style-name="al">de cultuurmakelaar wordt ingezet voor minimaal 4 uur per gemeente per week voor de periode van twee jaren achter elkaar tot uiterlijk 31 december 2026;</text:p>
                  </text:list-item>
                  <text:list-item text:style-override="id1-3-2-2-1-580-2-3-5">
                    <text:number>e.</text:number>
                    <text:p text:style-name="al">de cultuurmakelaar zorgt voor actieve afstemming en kennisuitwisseling met Stichting Rijnbrink Holding en de andere Overijsselse cultuurmakelaars. </text:p>
                  </text:list-item>
                </text:list>
              </text:list-item>
            </text:list>
            <text:p text:style-name="al">
            <text:span text:style-name="nadrukvet">Artikel 7.9.4. Aanvrager</text:span>
          </text:p>
            <text:p text:style-name="al">De aanvrager is een Overijsselse gemeente. </text:p>
            <text:p text:style-name="al"/>
            <text:p text:style-name="al">
            <text:span text:style-name="nadrukvet">Artikel 7.9.5 Kosten die in aanmerking komen voor de subsidie</text:span>
          </text:p>
            <text:p text:style-name="al">Alleen kosten van derden, zijnde de kosten van de cultuurmakelaar, zijn subsidiabel. Artikel 1.2.6 is niet van toepassing.</text:p>
            <text:p text:style-name="al"/>
            <text:p text:style-name="al">
            <text:span text:style-name="nadrukvet">Artikel 7.9.6 Hoogte van de subsidie</text:span>
          </text:p>
            <text:list text:style-name="id1-3-2-2-1-588">
              <text:list-item text:style-override="id1-3-2-2-1-588-1">
                <text:number>1.</text:number>
                <text:p text:style-name="al">De subsidie is maximaal 50% van de subsidiabele kosten.</text:p>
              </text:list-item>
              <text:list-item text:style-override="id1-3-2-2-1-588-2">
                <text:number>2.</text:number>
                <text:p text:style-name="al">De subsidie is maximaal € 27.500,- per subsidieaanvraag.</text:p>
              </text:list-item>
              <text:list-item text:style-override="id1-3-2-2-1-588-3">
                <text:number>3.</text:number>
                <text:p text:style-name="al">De aanvragende gemeente kan maximaal 1 keer per twee jaar subsidie ontvangen op basis van deze subsidieregeling. </text:p>
              </text:list-item>
            </text:list>
            <text:p text:style-name="al">
            <text:span text:style-name="nadrukvet">Artikel 7.9.7 Eigen bijdrage</text:span>
          </text:p>
            <text:list text:style-name="id1-3-2-2-1-590">
              <text:list-item text:style-override="id1-3-2-2-1-590-1">
                <text:number>1.</text:number>
                <text:p text:style-name="al">Minimaal 50% van de subsidiabele kosten wordt betaald met een geldbijdrage van de aanvrager.</text:p>
              </text:list-item>
              <text:list-item text:style-override="id1-3-2-2-1-590-2">
                <text:number>2.</text:number>
                <text:p text:style-name="al">De bijdrage van de aanvrager is op het moment van de subsidieaanvraag aantoonbaar gedekt.</text:p>
              </text:list-item>
            </text:list>
            <text:p text:style-name="al">
            <text:span text:style-name="nadrukvet">Artikel 7.9.8 Subsidieaanvraag</text:span>
          </text:p>
            <text:list text:style-name="id1-3-2-2-1-592">
              <text:list-item text:style-override="id1-3-2-2-1-592-1">
                <text:number>1.</text:number>
                <text:p text:style-name="al">De subsidieaanvraag kan worden ingediend voor de jaren 2025 en 2026 samen.</text:p>
              </text:list-item>
              <text:list-item text:style-override="id1-3-2-2-1-592-2">
                <text:number>2.</text:number>
                <text:p text:style-name="al">De subsidieaanvraag kan worden ingediend vanaf 1 november 2024 en moet 31 januari 2025 voor 17.00 uur zijn ontvangen.</text:p>
              </text:list-item>
              <text:list-item text:style-override="id1-3-2-2-1-592-3">
                <text:number>3.</text:number>
                <text:p text:style-name="al">De aanvrager maakt gebruik van het digitale aanvraagformulier Cultuurmakelaars.</text:p>
              </text:list-item>
              <text:list-item text:style-override="id1-3-2-2-1-592-4">
                <text:number>4.</text:number>
                <text:p text:style-name="al">De aanvrager levert aanvullend de volgende stukken in: </text:p>
                <text:list text:style-name="id1-3-2-2-1-592-4-3">
                  <text:list-item text:style-override="id1-3-2-2-1-592-4-3-1">
                    <text:number>a.</text:number>
                    <text:p text:style-name="al">een begroting en een dekkingsplan. Het is verplicht om het beschikbaar gestelde begrotingsformat te gebruiken.</text:p>
                  </text:list-item>
                  <text:list-item text:style-override="id1-3-2-2-1-592-4-3-2">
                    <text:number>b.</text:number>
                    <text:p text:style-name="al">een projectplan. In het projectplan staat minimaal:</text:p>
                    <text:list text:style-name="id1-3-2-2-1-592-4-3-2-3">
                      <text:list-item text:style-override="id1-3-2-2-1-592-4-3-2-3-1">
                        <text:number>-</text:number>
                        <text:p text:style-name="al">het functieprofiel van de cultuurmakelaar;</text:p>
                      </text:list-item>
                      <text:list-item text:style-override="id1-3-2-2-1-592-4-3-2-3-2">
                        <text:number>-</text:number>
                        <text:p text:style-name="al">het aantal werkuren van de cultuurmakelaar;</text:p>
                      </text:list-item>
                      <text:list-item text:style-override="id1-3-2-2-1-592-4-3-2-3-3">
                        <text:number>-</text:number>
                        <text:p text:style-name="al">de duur van de taken binnen deze aanvraag van de cultuurmakelaar;</text:p>
                      </text:list-item>
                      <text:list-item text:style-override="id1-3-2-2-1-592-4-3-2-3-4">
                        <text:number>-</text:number>
                        <text:p text:style-name="al">een uitleg wie formeel de werkgever is van de cultuurmakelaar.</text:p>
                      </text:list-item>
                    </text:list>
                  </text:list-item>
                </text:list>
              </text:list-item>
            </text:list>
            <text:p text:style-name="al">
            <text:span text:style-name="nadrukvet">Artikel 7.9.9 Beschikbaar budget voor de subsidieregeling</text:span>
          </text:p>
            <text:p text:style-name="al">Het subsidieplafond geldt voor de indieningstermijn zoals genoemd in artikel 7.9.8 lid 2.</text:p>
            <text:p text:style-name="al"/>
            <text:p text:style-name="al">
            <text:span text:style-name="nadrukvet">Artikel 7.9.10 Verplichtingen</text:span>
          </text:p>
            <text:p text:style-name="al">De subsidieontvanger past de drie Culturele Codes toe, waaronder de Code Fair Practice. De Code Fair Practice is te vinden op https://www.fairpracticecode.nl.</text:p>
            <text:p text:style-name="al"/>
            <text:p text:style-name="al">
            <text:span text:style-name="nadrukvet">Artikel 7.9.11 Geen staatssteun</text:span>
          </text:p>
            <text:p text:style-name="al">De subsidie van de provincie aan een gemeente levert geen staatssteun op.</text:p>
            <text:p text:style-name="al"/>
            <text:p text:style-name="al">
            <text:span text:style-name="nadrukvet">Artikel 7.9.12 Looptijd</text:span>
          </text:p>
            <text:p text:style-name="al">Deze subsidieregeling vervalt op 30 november 2026 om 17.00 uur.</text:p>
            <text:p text:style-name="al"/>
            <text:p text:style-name="al">
            <text:span text:style-name="nadrukvet">
              <text:span text:style-name="nadrukcur">7.10 Vernieuwing sociale kwaliteit </text:span>
            </text:span>
          </text:p>
            <text:p text:style-name="al"/>
            <text:p text:style-name="al">
            <text:span text:style-name="nadrukvet">Artikel 7.10.4 Aanvrager </text:span>
          </text:p>
            <text:p text:style-name="al">Na v.o.f. invoegen: Commanditaire vennootschap</text:p>
            <text:p text:style-name="al"/>
            <text:p text:style-name="al">
            <text:span text:style-name="nadrukvet">
              <text:span text:style-name="nadrukcur">7.11 Sociale hypotheek 2023-2024 </text:span>
            </text:span>
          </text:p>
            <text:p text:style-name="al">De titel van deze paragraaf komt te luiden: 7.11 Sociale hypotheek 2023-2025 </text:p>
            <text:p text:style-name="al"/>
            <text:p text:style-name="al">
            <text:span text:style-name="nadrukvet">Artikel 7.11.7 Subsidieaanvraag </text:span>
          </text:p>
            <text:p text:style-name="al">De tekst van dit artikel komt te luiden: De aanvrager maakt gebruik van het digitale aanvraagformulier Sociale Hypotheek Overijssel 2023-2025. </text:p>
            <text:p text:style-name="al"/>
            <text:p text:style-name="al">
            <text:span text:style-name="nadrukvet">Artikel 7.11.10 Looptijd </text:span>
          </text:p>
            <text:p text:style-name="al">‘2024’ wordt vervangen door: 2025 </text:p>
            <text:p text:style-name="al"/>
            <text:p text:style-name="al">
            <text:span text:style-name="nadrukvet">
              <text:span text:style-name="nadrukcur">7.15 Een bibliotheek op school </text:span>
            </text:span>
          </text:p>
            <text:p text:style-name="al"/>
            <text:p text:style-name="al">
            <text:span text:style-name="nadrukvet">Artikel 7.15.7 Subsidieaanvraag </text:span>
          </text:p>
            <text:p text:style-name="al">De tekst van lid 1 komt als volgt te luiden:</text:p>
            <text:list text:style-name="id1-3-2-2-1-623">
              <text:list-item text:style-override="id1-3-2-2-1-623-1">
                <text:number>1.</text:number>
                <text:p text:style-name="al">De subsidieaanvraag kan worden ingediend vanaf 1 november 2024 9.00 uur en moet uiterlijk 13 december 2024 voor 17.00 uur ontvangen zijn. </text:p>
              </text:list-item>
            </text:list>
            <text:p text:style-name="al">
            <text:span text:style-name="nadrukvet">Artikel 7.15.11 Looptijd </text:span>
          </text:p>
            <text:p text:style-name="al">‘2024’ wordt vervangen door: 2025</text:p>
            <text:p text:style-name="al"/>
            <text:p text:style-name="al">
            <text:span text:style-name="nadrukvet">
              <text:span text:style-name="nadrukcur">7.16 Overijssel toont talent </text:span>
            </text:span>
          </text:p>
            <text:p text:style-name="al"/>
            <text:p text:style-name="al">Artikel 7.16.10 Looptijd </text:p>
            <text:p text:style-name="al">‘2024’ wordt vervangen door: 2025</text:p>
            <text:p text:style-name="al"/>
            <text:p text:style-name="al">Een nieuwe paragraaf wordt toegevoegd: </text:p>
            <text:p text:style-name="al"/>
            <text:p text:style-name="al">
            <text:span text:style-name="nadrukvet">
              <text:span text:style-name="nadrukcur">7.22 Planvorming, uitwerking en analyses leefbaar platteland</text:span>
            </text:span>
          </text:p>
            <text:p text:style-name="al"/>
            <text:p text:style-name="al">
            <text:span text:style-name="nadrukvet">Artikel 7.22.1 Betekenis van de begrippen </text:span>
          </text:p>
            <text:p text:style-name="al">In dit artikel worden vaker voorkomende begrippen uitgelegd.</text:p>
            <text:list text:style-name="id1-3-2-2-1-638">
              <text:list-item text:style-override="id1-3-2-2-1-638-1">
                <text:number>-</text:number>
                <text:p text:style-name="al">Dorp: dorp, niet zijnde een wijk of buurtschap in of aan een stad, waarbij de kern en het buitengebied samen maximaal 15.000 inwoners hebben volgens het CBS (Kerncijfers wijken en buurten 2023 | CBS).</text:p>
              </text:list-item>
              <text:list-item text:style-override="id1-3-2-2-1-638-2">
                <text:number>-</text:number>
                <text:p text:style-name="al">Initiatief: de beginfase van het ontwikkelen van een nieuw product of dienst voor het dorp. Het initiatief geeft antwoord op een wens die, of probleem dat, in het dorp leeft (bottom-up). In de initiatieffase wordt een idee nader onderzocht en uitgewerkt. Het doel van deze fase is om het idee uit te werken tot het uitvoerbaar is of te concluderen dat dat niet haalbaar is.</text:p>
              </text:list-item>
              <text:list-item text:style-override="id1-3-2-2-1-638-3">
                <text:number>-</text:number>
                <text:p text:style-name="al">Religieus erfgoed: het gaat hierbij om de totale collectie kerkgebouwen, ongeacht denominatie, ouderdom of status van het gebouw.</text:p>
              </text:list-item>
            </text:list>
            <text:p text:style-name="al">
            <text:span text:style-name="nadrukvet">Artikel 7.22.2 Doel van de subsidieregeling </text:span>
          </text:p>
            <text:p text:style-name="al">Met deze subsidieregeling wil de provincie bijdragen aan een platteland waar inwoners goed kunnen wonen, werken en leven in een gezonde en mooie omgeving. Om dit mogelijk te maken kan met deze regeling subsidie worden aangevraagd voor het verder uitwerken van lokale initiatieven, bijvoorbeeld door het laten uitvoeren van een haalbaarheidsstudie voor een initiatief zoals het herbestemmen van een (kerk)gebouw, het doen van een cultuurhistorisch onderzoek, het opstellen van een landschapsbiografie en/of het financieren van een begeleider om een idee verder uit te werken. </text:p>
            <text:p text:style-name="al"/>
            <text:p text:style-name="al">
            <text:span text:style-name="nadrukvet">Artikel 7.22.3 Activiteiten die voor de subsidie in aanmerking komen </text:span>
          </text:p>
            <text:list text:style-name="id1-3-2-2-1-643">
              <text:list-item text:style-override="id1-3-2-2-1-643-1">
                <text:number>1.</text:number>
                <text:p text:style-name="al">De subsidie wordt verleend voor het proces om een initiatief dat zich richt op de thema’s uit lid 2 onderdeel c, verder uit te werken. Zoals de haalbaarheid ervan te onderzoeken en/of het uit te voeren als het initiatief niet om fysieke investeringen gaat. De subsidie kan worden aangevraagd voor één of meer van de volgende activiteiten: </text:p>
                <text:list text:style-name="id1-3-2-2-1-643-1-3">
                  <text:list-item text:style-override="id1-3-2-2-1-643-1-3-1">
                    <text:number>a.</text:number>
                    <text:p text:style-name="al">het laten uitvoeren van een haalbaarheidsstudie;</text:p>
                  </text:list-item>
                  <text:list-item text:style-override="id1-3-2-2-1-643-1-3-2">
                    <text:number>b.</text:number>
                    <text:p text:style-name="al">de inhuur van een procesbegeleider of projectleider;</text:p>
                  </text:list-item>
                  <text:list-item text:style-override="id1-3-2-2-1-643-1-3-3">
                    <text:number>c.</text:number>
                    <text:p text:style-name="al">de inhuur van specifieke deskundigheid;</text:p>
                  </text:list-item>
                  <text:list-item text:style-override="id1-3-2-2-1-643-1-3-4">
                    <text:number>d.</text:number>
                    <text:p text:style-name="al">het laten uitvoeren van cultuurhistorisch onderzoek of het opstellen van een landschapsbiografie. </text:p>
                  </text:list-item>
                </text:list>
              </text:list-item>
              <text:list-item text:style-override="id1-3-2-2-1-643-2">
                <text:number>2.</text:number>
                <text:p text:style-name="al">Het intiatief voldoet aan de volgende voorwaarden: </text:p>
                <text:list text:style-name="id1-3-2-2-1-643-2-3">
                  <text:list-item text:style-override="id1-3-2-2-1-643-2-3-1">
                    <text:number>a.</text:number>
                    <text:p text:style-name="al">de activiteiten worden uitgevoerd in een dorp of het bijbehorende buitengebied in Overijssel;</text:p>
                  </text:list-item>
                  <text:list-item text:style-override="id1-3-2-2-1-643-2-3-2">
                    <text:number>b.</text:number>
                    <text:p text:style-name="al">er is aantoonbaar breed draagvlak in het dorp en bijbehorend buitengebied;</text:p>
                  </text:list-item>
                  <text:list-item text:style-override="id1-3-2-2-1-643-2-3-3">
                    <text:number>c.</text:number>
                    <text:p text:style-name="al">in geval van een aanvraag voor een haalbaarheidsstudie voor herbestemming van religieus erfgoed geldt dat de initiatiefnemers deelgenomen hebben aan de leerlijn Behoud het Kerkgebouw Overijssel, en dat het kerkgebouw onderdeel is van gemeentelijke inzet of kerkenvisie;</text:p>
                  </text:list-item>
                  <text:list-item text:style-override="id1-3-2-2-1-643-2-3-4">
                    <text:number>d.</text:number>
                    <text:p text:style-name="al">het initiatief draagt bij aan twee of meerdere van de volgende thema’s: </text:p>
                    <text:list text:style-name="id1-3-2-2-1-643-2-3-4-3">
                      <text:list-item text:style-override="id1-3-2-2-1-643-2-3-4-3-1">
                        <text:number>1.</text:number>
                        <text:p text:style-name="al">Voldoende bereikbare voorzieningen, bijvoorbeeld de realisatie van een multifunctionele accommodatie gericht op ontmoeting, cultuur, sport, gezondheidszorg, onderwijs. Bereikbaarheid en mobiliteit zijn hierbij ook aandachtspunten.</text:p>
                      </text:list-item>
                      <text:list-item text:style-override="id1-3-2-2-1-643-2-3-4-3-2">
                        <text:number>2.</text:number>
                        <text:p text:style-name="al">Blijven wonen in je dorp (jong en oud), bijvoorbeeld voorwaardenscheppende investeringeninitiatieven om te zorgen dat jongeren en/of ouderen in het dorp kunnen blijven wonen.</text:p>
                      </text:list-item>
                      <text:list-item text:style-override="id1-3-2-2-1-643-2-3-4-3-3">
                        <text:number>3.</text:number>
                        <text:p text:style-name="al">Versterking van de lokale economie, bijvoorbeeld gezamenlijke initiatieven (samenwerking tussen ondernemers, bewoners en/of organisaties) die de lokale economie versterken. </text:p>
                      </text:list-item>
                      <text:list-item text:style-override="id1-3-2-2-1-643-2-3-4-3-4">
                        <text:number>4.</text:number>
                        <text:p text:style-name="al">Noaberschap versterken, bijvoorbeeld initiatieven waardoor welzijn, sociale contacten, maatschappelijke betrokkenheid en lokale kracht worden versterkt.</text:p>
                      </text:list-item>
                      <text:list-item text:style-override="id1-3-2-2-1-643-2-3-4-3-5">
                        <text:number>5.</text:number>
                        <text:p text:style-name="al">Gezonde en mooie leefomgeving, bijvoorbeeld initiatieven in de fysieke leefomgeving in en om het dorp, die bijdragen aan een aantrekkelijk en gevarieerd landschap en een gezond leven. </text:p>
                      </text:list-item>
                      <text:list-item text:style-override="id1-3-2-2-1-643-2-3-4-3-6">
                        <text:number>6.</text:number>
                        <text:p text:style-name="al">Duurzaamheid, bijvoorbeeld initiatieven die een positief effect hebben op klimaat (zoals energiebesparing, gebruik biobased materialen, hergebruik van materialen, korte ketens, verminderen uitstoot broeikasgassen), biodiversiteit en/of water.</text:p>
                      </text:list-item>
                    </text:list>
                  </text:list-item>
                </text:list>
              </text:list-item>
              <text:list-item text:style-override="id1-3-2-2-1-643-3">
                <text:number>3.</text:number>
                <text:p text:style-name="al">De volgende activiteiten komen niet in aanmerking voor subsidie: </text:p>
                <text:list text:style-name="id1-3-2-2-1-643-3-3">
                  <text:list-item text:style-override="id1-3-2-2-1-643-3-3-1">
                    <text:number>a.</text:number>
                    <text:p text:style-name="al">initiatieven van of voor individuen of individuele ondernemingen; </text:p>
                  </text:list-item>
                  <text:list-item text:style-override="id1-3-2-2-1-643-3-3-2">
                    <text:number>b.</text:number>
                    <text:p text:style-name="al">initiatieven die deel uitmaken van de regiodeal Zwolle. </text:p>
                  </text:list-item>
                </text:list>
              </text:list-item>
            </text:list>
            <text:p text:style-name="al">
            <text:span text:style-name="nadrukvet">Artikel 7.22.4 Aanvrager </text:span>
          </text:p>
            <text:p text:style-name="al">De aanvrager is een stichting, een vereniging, een BV, een NV of een coöperatie. </text:p>
            <text:p text:style-name="al"/>
            <text:p text:style-name="al">
            <text:span text:style-name="nadrukvet">Artikel 7.22.5 Kosten die voor de subsidie in aanmerking komen</text:span>
          </text:p>
            <text:p text:style-name="al">Alleen kosten van derden zijn subsidiabel. Artikel 1.2.6 is niet van toepassing. </text:p>
            <text:p text:style-name="al"/>
            <text:p text:style-name="al">
            <text:span text:style-name="nadrukvet">Artikel 7.22.6 Hoogte van de subsidie</text:span>
          </text:p>
            <text:p text:style-name="al">De subsidie is maximaal 100% van de subsidiabele kosten tot een maximum van € 20.000,-. </text:p>
            <text:p text:style-name="al"/>
            <text:p text:style-name="al">
            <text:span text:style-name="nadrukvet">Artikel 7.22.7 Subsidieaanvraag</text:span>
          </text:p>
            <text:list text:style-name="id1-3-2-2-1-654">
              <text:list-item text:style-override="id1-3-2-2-1-654-1">
                <text:number>1.</text:number>
                <text:p text:style-name="al">De aanvraag kan het hele jaar worden ingediend.</text:p>
              </text:list-item>
              <text:list-item text:style-override="id1-3-2-2-1-654-2">
                <text:number>2.</text:number>
                <text:p text:style-name="al">De aanvrager maakt gebruik van het digitale aanvraagformulier Uitwerking initiatieven leefbaar platteland.</text:p>
              </text:list-item>
              <text:list-item text:style-override="id1-3-2-2-1-654-3">
                <text:number>3.</text:number>
                <text:p text:style-name="al">De aanvrager levert bij de aanvraag offertes in van de op de begroting vermelde derde of derden. </text:p>
              </text:list-item>
            </text:list>
            <text:p text:style-name="al">
            <text:span text:style-name="nadrukvet">Artikel 7.22.8 Beschikbaar budget voor de regeling</text:span>
          </text:p>
            <text:p text:style-name="al">Het subsidieplafond geldt voor de jaren 2024 en 2025.</text:p>
            <text:p text:style-name="al"/>
            <text:p text:style-name="al">
            <text:span text:style-name="nadrukvet">Artikel 7.22.9 Aanvullende verplichtingen </text:span>
          </text:p>
            <text:p text:style-name="al">De subsidieontvanger is verplicht de activiteiten binnen 3 maanden na de datum waarop de subsidie is verleend te starten. </text:p>
            <text:p text:style-name="al"/>
            <text:p text:style-name="al">
            <text:span text:style-name="nadrukvet">Artikel 7.22.10 Geen staatssteun </text:span>
          </text:p>
            <text:p text:style-name="al">Er is geen sprake van staatssteun als de subsidie verleend kan worden onder de Algemene De-minimisverordening of de De-minimisverordening Landbouw. </text:p>
            <text:p text:style-name="al"/>
            <text:p text:style-name="al">
            <text:span text:style-name="nadrukvet">Artikel 7.22.11 Looptijd </text:span>
          </text:p>
            <text:p text:style-name="al">De subsidieregeling vervalt op 30 november 2026, om 17.00 uur.</text:p>
            <text:p text:style-name="al"/>
            <text:p text:style-name="al">Een nieuwe paragraaf wordt toegevoegd: </text:p>
            <text:p text:style-name="al"/>
            <text:p text:style-name="al">
            <text:span text:style-name="nadrukvet">
              <text:span text:style-name="nadrukcur">7.24 Cultuureducatie Overijssel 2025-2028 </text:span>
            </text:span>
          </text:p>
            <text:p text:style-name="al"/>
            <text:p text:style-name="al">
            <text:span text:style-name="nadrukvet">Artikel 7.24.1 Betekenis van de begrippen </text:span>
          </text:p>
            <text:p text:style-name="al">In dit artikel worden vaker voorkomende begrippen uitgelegd. </text:p>
            <text:list text:style-name="id1-3-2-2-1-673">
              <text:list-item text:style-override="id1-3-2-2-1-673-1">
                <text:number>1.</text:number>
                <text:p text:style-name="al">Combinatiefunctionaris: een cultuur(onderwijs)- of bovenschoolse cultuur(onderwijs)coördinator, die in opdracht van gemeenten en/of scholen werkt om scholen voor primair onderwijs te helpen in het faciliteren van cultuuronderwijs. </text:p>
              </text:list-item>
              <text:list-item text:style-override="id1-3-2-2-1-673-2">
                <text:number>2.</text:number>
                <text:p text:style-name="al">Cultuureducatie: Leerlingen leren over cultuur door er actief mee bezig te zijn en zelf iets te maken. Ze leren van het kijken en luisteren naar cultuuruitingen, van cultuurbezoek en van lezen over cultuur. En door te reflecteren op eigen werk en dat van anderen. Via cultuureducatie ontwikkelen leerlingen culturele vaardigheden, kennis en talenten. En ze ontwikkelen een open houding ten aanzien van cultuur. </text:p>
              </text:list-item>
              <text:list-item text:style-override="id1-3-2-2-1-673-3">
                <text:number>3.</text:number>
                <text:p text:style-name="al">Curriculumvernieuwing: de uitwerking per leerjaar van wat een kind aan het eind van het primair, gespecialiseerd en voortgezet onderwijs moet kennen en kunnen. Deze uitwerking is gebaseerd op de kerndoelen kunstzinnige oriëntatie en geeft daarnaast zicht op de plaats van cultuur binnen andere vakken, de aansluiting tussen primair en voortgezet onderwijs en de aansluiting tussen binnenschools- en buitenschools leren. </text:p>
              </text:list-item>
              <text:list-item text:style-override="id1-3-2-2-1-673-4">
                <text:number>4.</text:number>
                <text:p text:style-name="al">Intentieverklaring: een schriftelijke verklaring waarin een schoolbestuur of schoolleiding vastlegt dat ze deelneemt aan het gemeentelijke cultuureducatieplan. </text:p>
              </text:list-item>
              <text:list-item text:style-override="id1-3-2-2-1-673-5">
                <text:number>5.</text:number>
                <text:p text:style-name="al">Kerndoelen kunstzinnige oriëntatie: door Stichting Leerplan Onderwijs (wettelijk) vastgestelde kerndoelen op het gebied van cultuureducatie. Het primair, gespecialiseerd en voortgezet onderwijs hebben ieder hun eigen kerndoelen voor kunst &amp; cultuur. De kerndoelen zijn te vinden op: https://www.slo.nl/thema/vakspecifieke-thema/kunst-cultuur/kerndoelen/ .</text:p>
              </text:list-item>
            </text:list>
            <text:p text:style-name="al">
            <text:span text:style-name="nadrukvet">Artikel 7.24.2 Doel van de subsidieregeling </text:span>
          </text:p>
            <text:p text:style-name="al">Met deze subsidieregeling wil de provincie gemeenten stimuleren om cultuureducatie in hun gemeente aan te bieden aan de scholen voor primair en eventueel voortgezet onderwijs. </text:p>
            <text:p text:style-name="al"/>
            <text:p text:style-name="al">
            <text:span text:style-name="nadrukvet">Artikel 7.24.3 Activiteiten die voor de subsidie in aanmerking komen </text:span>
          </text:p>
            <text:list text:style-name="id1-3-2-2-1-678">
              <text:list-item text:style-override="id1-3-2-2-1-678-1">
                <text:number>1.</text:number>
                <text:p text:style-name="al">De subsidie wordt verleend voor het uitvoeren van het gemeentelijke cultuureducatieplan voor het primair en gespecialiseerd onderwijs en eventueel voortgezet onderwijs in de schooljaren 2025/2026 tot en met 2028/2029.</text:p>
              </text:list-item>
              <text:list-item text:style-override="id1-3-2-2-1-678-2">
                <text:number>2.</text:number>
                <text:p text:style-name="al">De activiteiten voldoen aan de volgende algemene voorwaarden: </text:p>
                <text:list text:style-name="id1-3-2-2-1-678-2-3">
                  <text:list-item text:style-override="id1-3-2-2-1-678-2-3-1">
                    <text:number>a.</text:number>
                    <text:p text:style-name="al">minimaal 75% van de scholen voor primair onderwijs en gespecialiseerd onderwijs in de gemeente neemt deel aan het gemeentelijke cultuureducatieprogramma voor de schooljaren 2025/2026 tot en met 2028/2029; </text:p>
                  </text:list-item>
                  <text:list-item text:style-override="id1-3-2-2-1-678-2-3-2">
                    <text:number>b.</text:number>
                    <text:p text:style-name="al">de activiteiten worden uitgevoerd in de schooljaren 2025/2026 tot en met 2028/2029; </text:p>
                  </text:list-item>
                  <text:list-item text:style-override="id1-3-2-2-1-678-2-3-3">
                    <text:number>c.</text:number>
                    <text:p text:style-name="al">jaarlijks vindt een bezoek plaats van minimaal 1 leerjaar per school aan tenminste 1 cultureel aanbod (project, voorstelling, tentoonstelling) van de Overijsselse BIS of Rijks(fonds) ondersteunde instellingen die zijn opgenomen in subsidieregeling 7.23 Kader cultuur en erfgoed 2025-2028, artikel 7.23.3 onderdeel a of b; </text:p>
                  </text:list-item>
                  <text:list-item text:style-override="id1-3-2-2-1-678-2-3-4">
                    <text:number>d.</text:number>
                    <text:p text:style-name="al">in het cultuureducatieprogramma is aandacht besteed aan de verdieping en implementatie van doorgaande leerlijnen en curriculumvernieuwing van cultuureducatie; </text:p>
                  </text:list-item>
                  <text:list-item text:style-override="id1-3-2-2-1-678-2-3-5">
                    <text:number>e.</text:number>
                    <text:p text:style-name="al">in het cultuureducatieprogramma is aandacht besteed aan de vakinhoudelijke deskundigheid van leerkrachten inclusief vakdocenten en educatief medewerkers op het gebied van cultuureducatie. Het gaat om zowel pedagogisch-didactische vaardigheden als ook om vaardigheden in de verschillende kunstdisciplines en kennis van het cultureel erfgoed; </text:p>
                  </text:list-item>
                  <text:list-item text:style-override="id1-3-2-2-1-678-2-3-6">
                    <text:number>f.</text:number>
                    <text:p text:style-name="al">in het cultuureducatieprogramma is aandacht besteed aan het versterken van de meerjarige samenwerking van de school met de lokale culturele omgeving voor de kunstzinnige en culturele ontwikkeling van leerlingen;</text:p>
                  </text:list-item>
                  <text:list-item text:style-override="id1-3-2-2-1-678-2-3-7">
                    <text:number>g.</text:number>
                    <text:p text:style-name="al">in het cultuureducatieprogramma is uitgewerkt hoe de activiteiten passen binnen de kerndoelen kunstzinnige oriëntatie en hoe wordt gewaarborgd dat de activiteiten worden opgenomen in het jaarprogramma van scholen of deelname van scholen aan een Cultuureducatie met Kwaliteit project. </text:p>
                  </text:list-item>
                  <text:list-item text:style-override="id1-3-2-2-1-678-2-3-8">
                    <text:number>h.</text:number>
                    <text:p text:style-name="al">de gemeentelijke eigen bijdrage voor cultuureducatie is op de cultuurbegroting voor de jaren 2025 t/m 2028 opgenomen; </text:p>
                  </text:list-item>
                  <text:list-item text:style-override="id1-3-2-2-1-678-2-3-9">
                    <text:number>i.</text:number>
                    <text:p text:style-name="al">er is een combinatiefunctionaris in de gemeente aangesteld voor tenminste 8 uur per week, plus een half uur per deelnemende schoollocatie vanaf 31 december 2024 en tot ten minste 31 december 2029 (bijvoorbeeld Gemeente X heeft 10 deelnemende schoollocaties, dan heeft de combifunctionaris 8 + 5 (10*0,5) = 13 uur aanstelling per week). </text:p>
                  </text:list-item>
                </text:list>
              </text:list-item>
            </text:list>
            <text:p text:style-name="al">
            <text:span text:style-name="nadrukvet">Artikel 7.24.4 Aanvrager </text:span>
          </text:p>
            <text:p text:style-name="al">De aanvrager is een Overijsselse gemeente. </text:p>
            <text:p text:style-name="al"/>
            <text:p text:style-name="al">
            <text:span text:style-name="nadrukvet">Artikel 7.24.5 Kosten die voor de subsidie in aanmerking komen </text:span>
          </text:p>
            <text:p text:style-name="al">Alleen kosten derden zijn subsidiabel. Artikel 1.2.6 is niet van toepassing. </text:p>
            <text:p text:style-name="al"/>
            <text:p text:style-name="al">
            <text:span text:style-name="nadrukvet">Artikel 7.24.6 Hoogte van de subsidie </text:span>
          </text:p>
            <text:p text:style-name="al">De subsidie is een vast bedrag per leerling per jaar op basis van het aantal leerlingen uit tabel 1. De hoogte van de subsidie is gelijk aan de gemeentelijke bijdrage met een minimum van € 4,00 per leerling tot een maximum van € 6,50 per leerling. </text:p>
            <text:p text:style-name="al"/>
            <text:p text:style-name="al">
            <text:span text:style-name="nadrukvet">Artikel 7.24.7 Eigen bijdrage </text:span>
          </text:p>
            <text:p text:style-name="al">De eigen bijdrage van de gemeente betreft een geldbijdrage. De geldbijdrage van de gemeente bedraagt minimaal € 4,- per leerling. </text:p>
            <text:p text:style-name="al"/>
            <text:p text:style-name="al">
            <text:span text:style-name="nadrukvet">Artikel 7.24.8 Subsidieaanvraag </text:span>
          </text:p>
            <text:list text:style-name="id1-3-2-2-1-692">
              <text:list-item text:style-override="id1-3-2-2-1-692-1">
                <text:number>1.</text:number>
                <text:p text:style-name="al">De aanvraag kan ingediend worden vanaf 1 november 2024 9.00 uur en moet uiterlijk 28 december 2024 vóór 17.00 uur ontvangen zijn. </text:p>
              </text:list-item>
              <text:list-item text:style-override="id1-3-2-2-1-692-2">
                <text:number>2.</text:number>
                <text:p text:style-name="al">De aanvrager maakt gebruik van het digitale aanvraagformulier Cultuureducatie Overijssel 2025-2028. </text:p>
              </text:list-item>
              <text:list-item text:style-override="id1-3-2-2-1-692-3">
                <text:number>3.</text:number>
                <text:p text:style-name="al">De aanvrager levert een begroting en een dekkingsplan in. Het is verplicht om het beschikbaar gestelde begrotingsformat te gebruiken. Artikel 1.2.13 is van toepassing. </text:p>
              </text:list-item>
              <text:list-item text:style-override="id1-3-2-2-1-692-4">
                <text:number>4.</text:number>
                <text:p text:style-name="al">De aanvrager levert aanvullend ook de volgende stukken in: </text:p>
                <text:list text:style-name="id1-3-2-2-1-692-4-3">
                  <text:list-item text:style-override="id1-3-2-2-1-692-4-3-1">
                    <text:number>a.</text:number>
                    <text:p text:style-name="al">een verklaring waarin burgemeester en wethouders of de gemeenteraad het aantal werkuren per week van de combinatiefunctionaris voor cultuureducatie bevestigt. </text:p>
                  </text:list-item>
                  <text:list-item text:style-override="id1-3-2-2-1-692-4-3-2">
                    <text:number>b.</text:number>
                    <text:p text:style-name="al">een overzicht van scholen die financieel en inhoudelijk deelnemen aan het gemeentelijk cultuureducatieplan; </text:p>
                  </text:list-item>
                  <text:list-item text:style-override="id1-3-2-2-1-692-4-3-3">
                    <text:number>c.</text:number>
                    <text:p text:style-name="al">een intentieverklaring of besluit van alle deelnemende scholen, ondertekend door het schoolbestuur of de schoolleiding, voor de financiële en inhoudelijke bijdrage. In de intentieverklaring geeft het schoolbestuur/de schoolleiding aan dat zij een financiële bijdrage levert van ten minste € 15,- voor elke leerling van de school per schooljaar, zoals cultuureducatieactiviteiten, deskundigheidsbevordering of ureninzet van vakleerkrachten handvaardigheid of muziek; </text:p>
                  </text:list-item>
                  <text:list-item text:style-override="id1-3-2-2-1-692-4-3-4">
                    <text:number>d.</text:number>
                    <text:p text:style-name="al">een voorstel of besluit waaruit blijkt dat de gemeentelijke eigen bijdrage voor cultuureducatie op de gemeentelijke cultuurbegrotingen voor de jaren 2025, 2026, 2027 en 2028 is opgenomen. </text:p>
                  </text:list-item>
                  <text:list-item text:style-override="id1-3-2-2-1-692-4-3-5">
                    <text:number>e.</text:number>
                    <text:p text:style-name="al">het gemeentelijke cultuureducatieplan voor de jaren 2025 tot en met 2028. </text:p>
                  </text:list-item>
                </text:list>
              </text:list-item>
            </text:list>
            <text:p text:style-name="al">
            <text:span text:style-name="nadrukvet">Artikel 7.24.9 Beschikbaar budget voor de regeling </text:span>
          </text:p>
            <text:p text:style-name="al">Het subsidieplafond geldt voor de indieningstermijn zoals opgenomen in artikel 7.24.8 lid 1. </text:p>
            <text:p text:style-name="al"/>
            <text:p text:style-name="al">
            <text:span text:style-name="nadrukvet">Artikel 7.24.10 Aanvullende verplichtingen </text:span>
          </text:p>
            <text:p text:style-name="al">De subsidieontvanger is verplicht: </text:p>
            <text:list text:style-name="id1-3-2-2-1-698">
              <text:list-item text:style-override="id1-3-2-2-1-698-1">
                <text:number>a.</text:number>
                <text:p text:style-name="al">jaarlijks deel te nemen aan de provinciale Monitoring en Evaluatie, georganiseerd door Stichting Rijnbrink Holding; </text:p>
              </text:list-item>
              <text:list-item text:style-override="id1-3-2-2-1-698-2">
                <text:number>b.</text:number>
                <text:p text:style-name="al">ervoor te zorgen dat lokale samenwerkingspartners uit het gemeentelijke cultuureducatieplan ook deelnemen aan de provinciale Monitor en Evaluatie, georganiseerd door Stichting Rijnbrink Holding; </text:p>
              </text:list-item>
              <text:list-item text:style-override="id1-3-2-2-1-698-3">
                <text:number>c.</text:number>
                <text:p text:style-name="al">ervoor te zorgen dat de lokale scholen en/of de cultuurcoach jaarlijks de gevraagde data aanleveren rondom de ondernomen activiteiten, georganiseerd door Stichting Rijnbrink Holding;</text:p>
              </text:list-item>
              <text:list-item text:style-override="id1-3-2-2-1-698-4">
                <text:number>d.</text:number>
                <text:p text:style-name="al">de drie Culturele Codes, waaronder de Code Fair Practice, toe te passen. De Code Fair Practice is te vinden op <text:a xlink:href="https://www.fairpracticecode.nl" xlink:type="simple"><text:span text:style-name="nadrukondlijn">https://www.fairpracticecode.nl</text:span></text:a>. </text:p>
              </text:list-item>
            </text:list>
            <text:p text:style-name="al">
            <text:span text:style-name="nadrukvet">Artikel 7.24.11 Looptijd </text:span>
          </text:p>
            <text:p text:style-name="al">Deze subsidieregeling vervalt op 1 december 2028, om 17.00 uur. </text:p>
            <text:p text:style-name="al"/>
            <text:p text:style-name="al">
            <text:span text:style-name="nadrukvet">Tabel 1 bij paragraaf 7.24 </text:span>
          </text:p>
            <text:p text:style-name="al"/>
            <text:section text:name="table_id1-3-2-2-1-704" text:style-name="table">
              <text:p text:style-name="table_top"/>
              <table:table table:style-name="tgroup">
                <table:table-column table:style-name="id1-3-2-2-1-704-1-1"/>
                <table:table-column table:style-name="id1-3-2-2-1-704-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leerlingen DUO gegevens (peiljaar 2023)</text:span>
                    </text:p>
                  </table:table-cell>
                </table:table-row>
                <table:table-row table:style-name="row">
                  <table:table-cell table:style-name="cell_frame_all" table:number-rows-spanned="1" table:number-columns-spanned="1">
                    <text:p text:style-name="table_al">Almelo </text:p>
                  </table:table-cell>
                  <table:table-cell table:style-name="cell_frame_all" table:number-rows-spanned="1" table:number-columns-spanned="1">
                    <text:p text:style-name="table_al">6743 </text:p>
                  </table:table-cell>
                </table:table-row>
                <table:table-row table:style-name="row">
                  <table:table-cell table:style-name="cell_frame_all" table:number-rows-spanned="1" table:number-columns-spanned="1">
                    <text:p text:style-name="table_al">Borne </text:p>
                  </table:table-cell>
                  <table:table-cell table:style-name="cell_frame_all" table:number-rows-spanned="1" table:number-columns-spanned="1">
                    <text:p text:style-name="table_al">2072 </text:p>
                  </table:table-cell>
                </table:table-row>
                <table:table-row table:style-name="row">
                  <table:table-cell table:style-name="cell_frame_all" table:number-rows-spanned="1" table:number-columns-spanned="1">
                    <text:p text:style-name="table_al">Dalfsen </text:p>
                  </table:table-cell>
                  <table:table-cell table:style-name="cell_frame_all" table:number-rows-spanned="1" table:number-columns-spanned="1">
                    <text:p text:style-name="table_al">2474 </text:p>
                  </table:table-cell>
                </table:table-row>
                <table:table-row table:style-name="row">
                  <table:table-cell table:style-name="cell_frame_all" table:number-rows-spanned="1" table:number-columns-spanned="1">
                    <text:p text:style-name="table_al">Deventer </text:p>
                  </table:table-cell>
                  <table:table-cell table:style-name="cell_frame_all" table:number-rows-spanned="1" table:number-columns-spanned="1">
                    <text:p text:style-name="table_al">8903 </text:p>
                  </table:table-cell>
                </table:table-row>
                <table:table-row table:style-name="row">
                  <table:table-cell table:style-name="cell_frame_all" table:number-rows-spanned="1" table:number-columns-spanned="1">
                    <text:p text:style-name="table_al">Dinkelland </text:p>
                  </table:table-cell>
                  <table:table-cell table:style-name="cell_frame_all" table:number-rows-spanned="1" table:number-columns-spanned="1">
                    <text:p text:style-name="table_al">1965 </text:p>
                  </table:table-cell>
                </table:table-row>
                <table:table-row table:style-name="row">
                  <table:table-cell table:style-name="cell_frame_all" table:number-rows-spanned="1" table:number-columns-spanned="1">
                    <text:p text:style-name="table_al">Enschede </text:p>
                  </table:table-cell>
                  <table:table-cell table:style-name="cell_frame_all" table:number-rows-spanned="1" table:number-columns-spanned="1">
                    <text:p text:style-name="table_al">13743 </text:p>
                  </table:table-cell>
                </table:table-row>
                <table:table-row table:style-name="row">
                  <table:table-cell table:style-name="cell_frame_all" table:number-rows-spanned="1" table:number-columns-spanned="1">
                    <text:p text:style-name="table_al">Haaksbergen </text:p>
                  </table:table-cell>
                  <table:table-cell table:style-name="cell_frame_all" table:number-rows-spanned="1" table:number-columns-spanned="1">
                    <text:p text:style-name="table_al">1837 </text:p>
                  </table:table-cell>
                </table:table-row>
                <table:table-row table:style-name="row">
                  <table:table-cell table:style-name="cell_frame_all" table:number-rows-spanned="1" table:number-columns-spanned="1">
                    <text:p text:style-name="table_al">Hardenberg </text:p>
                  </table:table-cell>
                  <table:table-cell table:style-name="cell_frame_all" table:number-rows-spanned="1" table:number-columns-spanned="1">
                    <text:p text:style-name="table_al">5748 </text:p>
                  </table:table-cell>
                </table:table-row>
                <table:table-row table:style-name="row">
                  <table:table-cell table:style-name="cell_frame_all" table:number-rows-spanned="1" table:number-columns-spanned="1">
                    <text:p text:style-name="table_al">Hellendoorn </text:p>
                  </table:table-cell>
                  <table:table-cell table:style-name="cell_frame_all" table:number-rows-spanned="1" table:number-columns-spanned="1">
                    <text:p text:style-name="table_al">3171 </text:p>
                  </table:table-cell>
                </table:table-row>
                <table:table-row table:style-name="row">
                  <table:table-cell table:style-name="cell_frame_all" table:number-rows-spanned="1" table:number-columns-spanned="1">
                    <text:p text:style-name="table_al">Hengelo </text:p>
                  </table:table-cell>
                  <table:table-cell table:style-name="cell_frame_all" table:number-rows-spanned="1" table:number-columns-spanned="1">
                    <text:p text:style-name="table_al">7366 </text:p>
                  </table:table-cell>
                </table:table-row>
                <table:table-row table:style-name="row">
                  <table:table-cell table:style-name="cell_frame_all" table:number-rows-spanned="1" table:number-columns-spanned="1">
                    <text:p text:style-name="table_al">Hof van Twente </text:p>
                  </table:table-cell>
                  <table:table-cell table:style-name="cell_frame_all" table:number-rows-spanned="1" table:number-columns-spanned="1">
                    <text:p text:style-name="table_al">2643 </text:p>
                  </table:table-cell>
                </table:table-row>
                <table:table-row table:style-name="row">
                  <table:table-cell table:style-name="cell_frame_all" table:number-rows-spanned="1" table:number-columns-spanned="1">
                    <text:p text:style-name="table_al">Kampen </text:p>
                  </table:table-cell>
                  <table:table-cell table:style-name="cell_frame_all" table:number-rows-spanned="1" table:number-columns-spanned="1">
                    <text:p text:style-name="table_al">5647 </text:p>
                  </table:table-cell>
                </table:table-row>
                <table:table-row table:style-name="row">
                  <table:table-cell table:style-name="cell_frame_all" table:number-rows-spanned="1" table:number-columns-spanned="1">
                    <text:p text:style-name="table_al">Losser </text:p>
                  </table:table-cell>
                  <table:table-cell table:style-name="cell_frame_all" table:number-rows-spanned="1" table:number-columns-spanned="1">
                    <text:p text:style-name="table_al">1705 </text:p>
                  </table:table-cell>
                </table:table-row>
                <table:table-row table:style-name="row">
                  <table:table-cell table:style-name="cell_frame_all" table:number-rows-spanned="1" table:number-columns-spanned="1">
                    <text:p text:style-name="table_al">Oldenzaal </text:p>
                  </table:table-cell>
                  <table:table-cell table:style-name="cell_frame_all" table:number-rows-spanned="1" table:number-columns-spanned="1">
                    <text:p text:style-name="table_al">2911 </text:p>
                  </table:table-cell>
                </table:table-row>
                <table:table-row table:style-name="row">
                  <table:table-cell table:style-name="cell_frame_all" table:number-rows-spanned="1" table:number-columns-spanned="1">
                    <text:p text:style-name="table_al">Olst-Wijhe </text:p>
                  </table:table-cell>
                  <table:table-cell table:style-name="cell_frame_all" table:number-rows-spanned="1" table:number-columns-spanned="1">
                    <text:p text:style-name="table_al">1232 </text:p>
                  </table:table-cell>
                </table:table-row>
                <table:table-row table:style-name="row">
                  <table:table-cell table:style-name="cell_frame_all" table:number-rows-spanned="1" table:number-columns-spanned="1">
                    <text:p text:style-name="table_al">Ommen </text:p>
                  </table:table-cell>
                  <table:table-cell table:style-name="cell_frame_all" table:number-rows-spanned="1" table:number-columns-spanned="1">
                    <text:p text:style-name="table_al">1889 </text:p>
                  </table:table-cell>
                </table:table-row>
                <table:table-row table:style-name="row">
                  <table:table-cell table:style-name="cell_frame_all" table:number-rows-spanned="1" table:number-columns-spanned="1">
                    <text:p text:style-name="table_al">Raalte </text:p>
                  </table:table-cell>
                  <table:table-cell table:style-name="cell_frame_all" table:number-rows-spanned="1" table:number-columns-spanned="1">
                    <text:p text:style-name="table_al">2621 </text:p>
                  </table:table-cell>
                </table:table-row>
                <table:table-row table:style-name="row">
                  <table:table-cell table:style-name="cell_frame_all" table:number-rows-spanned="1" table:number-columns-spanned="1">
                    <text:p text:style-name="table_al">Rijssen-Holten </text:p>
                  </table:table-cell>
                  <table:table-cell table:style-name="cell_frame_all" table:number-rows-spanned="1" table:number-columns-spanned="1">
                    <text:p text:style-name="table_al">4051 </text:p>
                  </table:table-cell>
                </table:table-row>
                <table:table-row table:style-name="row">
                  <table:table-cell table:style-name="cell_frame_all" table:number-rows-spanned="1" table:number-columns-spanned="1">
                    <text:p text:style-name="table_al">Staphorst </text:p>
                  </table:table-cell>
                  <table:table-cell table:style-name="cell_frame_all" table:number-rows-spanned="1" table:number-columns-spanned="1">
                    <text:p text:style-name="table_al">1993 </text:p>
                  </table:table-cell>
                </table:table-row>
                <table:table-row table:style-name="row">
                  <table:table-cell table:style-name="cell_frame_all" table:number-rows-spanned="1" table:number-columns-spanned="1">
                    <text:p text:style-name="table_al">Steenwijkerland </text:p>
                  </table:table-cell>
                  <table:table-cell table:style-name="cell_frame_all" table:number-rows-spanned="1" table:number-columns-spanned="1">
                    <text:p text:style-name="table_al">3641 </text:p>
                  </table:table-cell>
                </table:table-row>
                <table:table-row table:style-name="row">
                  <table:table-cell table:style-name="cell_frame_all" table:number-rows-spanned="1" table:number-columns-spanned="1">
                    <text:p text:style-name="table_al">Tubbergen </text:p>
                  </table:table-cell>
                  <table:table-cell table:style-name="cell_frame_all" table:number-rows-spanned="1" table:number-columns-spanned="1">
                    <text:p text:style-name="table_al">1833 </text:p>
                  </table:table-cell>
                </table:table-row>
                <table:table-row table:style-name="row">
                  <table:table-cell table:style-name="cell_frame_all" table:number-rows-spanned="1" table:number-columns-spanned="1">
                    <text:p text:style-name="table_al">Twenterand </text:p>
                  </table:table-cell>
                  <table:table-cell table:style-name="cell_frame_all" table:number-rows-spanned="1" table:number-columns-spanned="1">
                    <text:p text:style-name="table_al">3252 </text:p>
                  </table:table-cell>
                </table:table-row>
                <table:table-row table:style-name="row">
                  <table:table-cell table:style-name="cell_frame_all" table:number-rows-spanned="1" table:number-columns-spanned="1">
                    <text:p text:style-name="table_al">Wierden </text:p>
                  </table:table-cell>
                  <table:table-cell table:style-name="cell_frame_all" table:number-rows-spanned="1" table:number-columns-spanned="1">
                    <text:p text:style-name="table_al">2232 </text:p>
                  </table:table-cell>
                </table:table-row>
                <table:table-row table:style-name="row">
                  <table:table-cell table:style-name="cell_frame_all" table:number-rows-spanned="1" table:number-columns-spanned="1">
                    <text:p text:style-name="table_al">Zwartewaterland </text:p>
                  </table:table-cell>
                  <table:table-cell table:style-name="cell_frame_all" table:number-rows-spanned="1" table:number-columns-spanned="1">
                    <text:p text:style-name="table_al">2427 </text:p>
                  </table:table-cell>
                </table:table-row>
                <table:table-row table:style-name="row">
                  <table:table-cell table:style-name="cell_frame_all" table:number-rows-spanned="1" table:number-columns-spanned="1">
                    <text:p text:style-name="table_al">Zwolle </text:p>
                  </table:table-cell>
                  <table:table-cell table:style-name="cell_frame_all" table:number-rows-spanned="1" table:number-columns-spanned="1">
                    <text:p text:style-name="table_al">13899 </text:p>
                  </table:table-cell>
                </table:table-row>
              </table:table>
              <text:p text:style-name="table_bottom"/>
            </text:section>
            <text:p text:style-name="al"/>
            <text:p text:style-name="al">Een nieuwe paragraaf wordt toegevoegd: </text:p>
            <text:p text:style-name="al"/>
            <text:p text:style-name="al">
            <text:span text:style-name="nadrukvet">
              <text:span text:style-name="nadrukcur">7.25 Fysieke investeringen leefbaar platteland</text:span>
            </text:span>
          </text:p>
            <text:p text:style-name="al"/>
            <text:p text:style-name="al">
            <text:span text:style-name="nadrukvet">Artikel 7.25.1 Betekenis van de begrippen </text:span>
          </text:p>
            <text:p text:style-name="al">In dit artikel worden vaker voorkomende begrippen uitgelegd.</text:p>
            <text:list text:style-name="id1-3-2-2-1-712">
              <text:list-item text:style-override="id1-3-2-2-1-712-1">
                <text:number>-</text:number>
                <text:p text:style-name="al">Dorp: een dorp, niet zijnde een wijk of buurtschap in of aan een stad, waarbij de kern en het buitengebied samen maximaal 15.000 inwoners hebben volgens het CBS (Kerncijfers wijken en buurten 2023 | CBS).</text:p>
              </text:list-item>
              <text:list-item text:style-override="id1-3-2-2-1-712-2">
                <text:number>-</text:number>
                <text:p text:style-name="al">Fysieke maatregel: een daadwerkelijk aanwezig en tastbaar product, zoals een gebouw, plein of park.</text:p>
              </text:list-item>
              <text:list-item text:style-override="id1-3-2-2-1-712-3">
                <text:number>-</text:number>
                <text:p text:style-name="al">Leaderadviesgroep (LAG): Als LAG ingestelde representatieve groep bewoners en lokale overheden in de Overijsselse Leadergebieden. De groep geeft een advies over Leaderprojecten in het betreffende Leadergebied, maar ook over conceptaanvragen op grond van deze subsidieregeling. De werkwijze van de LAG is geborgd door een huishoudelijk reglement. </text:p>
              </text:list-item>
              <text:list-item text:style-override="id1-3-2-2-1-712-4">
                <text:number>-</text:number>
                <text:p text:style-name="al">Leadergebieden: de vier in Overijssel gelegen gebieden die onderdeel uitmaken van het LEADER Netwerk Nederland (LNN). Deze zijn te vinden op: <text:a xlink:href="https://www.leader-netwerk-nederland.org/leader-in-nederland" xlink:type="simple"><text:span text:style-name="nadrukondlijn">https://www.leader-netwerk-nederland.org/leader-in-nederland</text:span></text:a></text:p>
              </text:list-item>
            </text:list>
            <text:p text:style-name="al">
            <text:span text:style-name="nadrukvet">Artikel 7.25.2 Doel van de subsidieregeling </text:span>
          </text:p>
            <text:p text:style-name="al">Met deze subsidieregeling wil de provincie bijdragen aan een platteland waar inwoners goed kunnen wonen, werken en leven in een gezonde en mooie omgeving. Om dit mogelijk te maken kan met deze regeling subsidie worden aangevraagd voor eenmalige investeringen in fysieke maatregelen die voorwaardenscheppend zijn om het dorp ook in de toekomst leefbaar te houden. Het gaat om investeringen zodat er voldoende bereikbare voorzieningen zijn, mensen kunnen blijven wonen in het dorp (jong en oud), de lokale economie, het noaberschap, de gezonde en mooie leefomgeving en/of duurzaamheid worden versterkt.</text:p>
            <text:p text:style-name="al"/>
            <text:p text:style-name="al">
            <text:span text:style-name="nadrukvet">Artikel 7.25.3 Activiteiten die voor de subsidie in aanmerking komen </text:span>
          </text:p>
            <text:list text:style-name="id1-3-2-2-1-717">
              <text:list-item text:style-override="id1-3-2-2-1-717-1">
                <text:number>1.</text:number>
                <text:p text:style-name="al">De subsidie wordt verleend voor het realiseren van één of meerdere fysieke maatregelen. </text:p>
              </text:list-item>
              <text:list-item text:style-override="id1-3-2-2-1-717-2">
                <text:number>2.</text:number>
                <text:p text:style-name="al">De activiteiten voldoen aan de volgende voorwaarden: </text:p>
                <text:list text:style-name="id1-3-2-2-1-717-2-3">
                  <text:list-item text:style-override="id1-3-2-2-1-717-2-3-1">
                    <text:number>a.</text:number>
                    <text:p text:style-name="al">de fysieke maatregelen scoren minimaal het aantal punten dat per onderdeel is opgenomen in Puntentabel 1; </text:p>
                  </text:list-item>
                  <text:list-item text:style-override="id1-3-2-2-1-717-2-3-2">
                    <text:number>b.</text:number>
                    <text:p text:style-name="al">over het initiatief heeft afstemming plaatsgevonden met de betreffende gemeente;</text:p>
                  </text:list-item>
                  <text:list-item text:style-override="id1-3-2-2-1-717-2-3-3">
                    <text:number>c.</text:number>
                    <text:p text:style-name="al">het initiatief draagt bij aan minimaal twee van de volgende thema’s: </text:p>
                    <text:list text:style-name="id1-3-2-2-1-717-2-3-3-3">
                      <text:list-item text:style-override="id1-3-2-2-1-717-2-3-3-3-1">
                        <text:number>1.</text:number>
                        <text:p text:style-name="al">Voldoende bereikbare voorzieningen; </text:p>
                      </text:list-item>
                      <text:list-item text:style-override="id1-3-2-2-1-717-2-3-3-3-2">
                        <text:number>2.</text:number>
                        <text:p text:style-name="al">Blijven wonen in je dorp (jong en oud); </text:p>
                      </text:list-item>
                      <text:list-item text:style-override="id1-3-2-2-1-717-2-3-3-3-3">
                        <text:number>3.</text:number>
                        <text:p text:style-name="al">Versterking van de lokale economie; </text:p>
                      </text:list-item>
                      <text:list-item text:style-override="id1-3-2-2-1-717-2-3-3-3-4">
                        <text:number>4.</text:number>
                        <text:p text:style-name="al">Noaberschap versterken; </text:p>
                      </text:list-item>
                      <text:list-item text:style-override="id1-3-2-2-1-717-2-3-3-3-5">
                        <text:number>5.</text:number>
                        <text:p text:style-name="al">Gezonde en mooie leefomgeving;</text:p>
                      </text:list-item>
                      <text:list-item text:style-override="id1-3-2-2-1-717-2-3-3-3-6">
                        <text:number>6.</text:number>
                        <text:p text:style-name="al">Duurzaamheid.</text:p>
                      </text:list-item>
                    </text:list>
                  </text:list-item>
                  <text:list-item text:style-override="id1-3-2-2-1-717-2-3-4">
                    <text:number>d.</text:number>
                    <text:p text:style-name="al">de benodigde vergunningen zijn aanwezig. Als deze op het moment van de aanvraag nog niet is of zijn verleend, dan wordt de subsidie verleend onder de opschortende voorwaarde dat de betreffende vergunning(en) wordt of worden gekregen;</text:p>
                  </text:list-item>
                  <text:list-item text:style-override="id1-3-2-2-1-717-2-3-5">
                    <text:number>e.</text:number>
                    <text:p text:style-name="al">de resultaten van de fysieke maatregel zijn openbaar toegankelijk voor het hele dorp en bijbehorende buitengebied; </text:p>
                  </text:list-item>
                </text:list>
              </text:list-item>
              <text:list-item text:style-override="id1-3-2-2-1-717-3">
                <text:number>4.</text:number>
                <text:p text:style-name="al">De volgende activiteiten komen niet in aanmerking voor de subsidie:</text:p>
                <text:list text:style-name="id1-3-2-2-1-717-3-3">
                  <text:list-item text:style-override="id1-3-2-2-1-717-3-3-1">
                    <text:number>a.</text:number>
                    <text:p text:style-name="al">alleen proces zonder dat deze leidt tot een fysieke maatregel. Zoals het opstellen van een dorpsplan. Voor subsidie voor enkel proces verwijzen wij naar onze subsidieregeling 7.21 Dorpsplannen en 7.22 Uitwerken initiatief leefbaar platteland;</text:p>
                  </text:list-item>
                  <text:list-item text:style-override="id1-3-2-2-1-717-3-3-2">
                    <text:number>b.</text:number>
                    <text:p text:style-name="al">fysieke maatregelen die onderdeel zijn van de Regiodeal Regio Zwolle;</text:p>
                  </text:list-item>
                  <text:list-item text:style-override="id1-3-2-2-1-717-3-3-3">
                    <text:number>c.</text:number>
                    <text:p text:style-name="al">fysieke maatregelen waarbij primair een winstoogmerk bestaat. </text:p>
                  </text:list-item>
                </text:list>
              </text:list-item>
            </text:list>
            <text:p text:style-name="al">
            <text:span text:style-name="nadrukvet">Artikel 7.25.4 Aanvrager </text:span>
          </text:p>
            <text:p text:style-name="al">De aanvrager is een stichting, een vereniging of een coöperatie. </text:p>
            <text:p text:style-name="al"/>
            <text:p text:style-name="al">
            <text:span text:style-name="nadrukvet">Artikel 7.25.5 Kosten die voor de subsidie in aanmerking komen</text:span>
          </text:p>
            <text:list text:style-name="id1-3-2-2-1-722">
              <text:list-item text:style-override="id1-3-2-2-1-722-1">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1-722-2">
                <text:number>2.</text:number>
                <text:p text:style-name="al">De volgende kosten komen niet in aanmerking voor de subsidie:</text:p>
                <text:list text:style-name="id1-3-2-2-1-722-2-3">
                  <text:list-item text:style-override="id1-3-2-2-1-722-2-3-1">
                    <text:number>a.</text:number>
                    <text:p text:style-name="al">kosten voor regulier onderhoud en beheer van de fysieke maatregelen; </text:p>
                  </text:list-item>
                  <text:list-item text:style-override="id1-3-2-2-1-722-2-3-2">
                    <text:number>b.</text:number>
                    <text:p text:style-name="al">investeringen die grotendeels bestaan uit investeringen in energieopwekking of energiebesparing (zoals een zonnepark of windmolen). Investering in duurzame energie kan wel onderdeel zijn van de begroting.</text:p>
                  </text:list-item>
                </text:list>
              </text:list-item>
            </text:list>
            <text:p text:style-name="al">
            <text:span text:style-name="nadrukvet">Artikel 7.25.6 Hoogte van de subsidie</text:span>
          </text:p>
            <text:p text:style-name="al">De subsidie is maximaal 50% van de subsidiabele kosten. De subsidie is maximaal € 100.000,- en minimaal € 50.000,-. </text:p>
            <text:p text:style-name="al"/>
            <text:p text:style-name="al">
            <text:span text:style-name="nadrukvet">Artikel 7.25.7 Eigen bijdrage </text:span>
          </text:p>
            <text:list text:style-name="id1-3-2-2-1-727">
              <text:list-item text:style-override="id1-3-2-2-1-727-1">
                <text:number>1.</text:number>
                <text:p text:style-name="al">De eigen bijdrage bestaat uit een geldbijdrage of een bijdrage in ureninzet. Ureninzet van vrijwilligers mag worden opgevoerd als dekking voor een vast bedrag van € 15,- per uur. De ureninzet moet bijgehouden worden en controleerbaar zijn. </text:p>
              </text:list-item>
              <text:list-item text:style-override="id1-3-2-2-1-727-2">
                <text:number>2.</text:number>
                <text:p text:style-name="al">De betreffende gemeente betaalt een geldbijdrage ter hoogte van minimaal 25% van de gevraagde provinciale subsidie. </text:p>
              </text:list-item>
            </text:list>
            <text:p text:style-name="al">
            <text:span text:style-name="nadrukvet">Artikel 7.25.8 Subsidieaanvraag</text:span>
          </text:p>
            <text:list text:style-name="id1-3-2-2-1-729">
              <text:list-item text:style-override="id1-3-2-2-1-729-1">
                <text:number>1.</text:number>
                <text:p text:style-name="al">De aanvraag kan worden ingediend vanaf 2 december 2024.</text:p>
              </text:list-item>
              <text:list-item text:style-override="id1-3-2-2-1-729-2">
                <text:number>2.</text:number>
                <text:p text:style-name="al">De aanvrager maakt gebruik van het digitale aanvraagformulier Fysieke investeringen voor een leefbaar platteland.</text:p>
              </text:list-item>
              <text:list-item text:style-override="id1-3-2-2-1-729-3">
                <text:number>3.</text:number>
                <text:p text:style-name="al">De aanvrager levert een begroting en een dekkingsplan in. Het is verplicht om het beschikbaar gestelde begrotingsformat te gebruiken. </text:p>
              </text:list-item>
              <text:list-item text:style-override="id1-3-2-2-1-729-4">
                <text:number>4.</text:number>
                <text:p text:style-name="al">De aanvrager levert bij de aanvraag offertes in van de op de begroting vermelde derde of derden. </text:p>
              </text:list-item>
              <text:list-item text:style-override="id1-3-2-2-1-729-5">
                <text:number>5.</text:number>
                <text:p text:style-name="al">Bij een aanvraag levert de aanvrager aanvullend ook de volgende stukken in; </text:p>
                <text:list text:style-name="id1-3-2-2-1-729-5-3">
                  <text:list-item text:style-override="id1-3-2-2-1-729-5-3-1">
                    <text:number>a.</text:number>
                    <text:p text:style-name="al">een projectplan, waarin in ieder geval is uitgewerkt: </text:p>
                    <text:list text:style-name="id1-3-2-2-1-729-5-3-1-3">
                      <text:list-item text:style-override="id1-3-2-2-1-729-5-3-1-3-1">
                        <text:number>-</text:number>
                        <text:p text:style-name="al">wat de aanleiding is voor de fysieke maatregelen;</text:p>
                      </text:list-item>
                      <text:list-item text:style-override="id1-3-2-2-1-729-5-3-1-3-2">
                        <text:number>-</text:number>
                        <text:p text:style-name="al">hoe de maatregelen bijdragen aan de leefbaarheid van het platteland de thema’s als opgenomen in artikel 7.25.3 lid 2 onderdeel c; </text:p>
                      </text:list-item>
                      <text:list-item text:style-override="id1-3-2-2-1-729-5-3-1-3-3">
                        <text:number>-</text:number>
                        <text:p text:style-name="al">wat het draagvlak voor de fysieke maatregelen is en waaruit dat blijkt; </text:p>
                      </text:list-item>
                      <text:list-item text:style-override="id1-3-2-2-1-729-5-3-1-3-4">
                        <text:number>-</text:number>
                        <text:p text:style-name="al">hoe de fysieke maatregel zich verhoudt tot verwachte toekomstige ontwikkelingen in het dorp en het bijbehorende buitengebied;</text:p>
                      </text:list-item>
                      <text:list-item text:style-override="id1-3-2-2-1-729-5-3-1-3-5">
                        <text:number>-</text:number>
                        <text:p text:style-name="al">een schetsontwerp van de fysieke maatregel;</text:p>
                      </text:list-item>
                      <text:list-item text:style-override="id1-3-2-2-1-729-5-3-1-3-6">
                        <text:number>-</text:number>
                        <text:p text:style-name="al">de manier waarop het beheer en onderhoud voor in ieder geval 3 jaar na oplevering organisatorisch is geregeld;</text:p>
                      </text:list-item>
                      <text:list-item text:style-override="id1-3-2-2-1-729-5-3-1-3-7">
                        <text:number>-</text:number>
                        <text:p text:style-name="al">de manier waarop het beheer en onderhoud voor in ieder geval 3 jaar na oplevering financieel is geregeld (exploitatiebegroting);</text:p>
                      </text:list-item>
                      <text:list-item text:style-override="id1-3-2-2-1-729-5-3-1-3-8">
                        <text:number>-</text:number>
                        <text:p text:style-name="al">een beschrijving van de wijze van financiering en een begroting van de benodigde financiële middelen (investeringsbegroting);</text:p>
                      </text:list-item>
                      <text:list-item text:style-override="id1-3-2-2-1-729-5-3-1-3-9">
                        <text:number>-</text:number>
                        <text:p text:style-name="al">een beschrijving van de wijze van organisatie;</text:p>
                      </text:list-item>
                      <text:list-item text:style-override="id1-3-2-2-1-729-5-3-1-3-10">
                        <text:number>-</text:number>
                        <text:p text:style-name="al">een beschrijving van de manier waarop de communicatie naar de inwoners zal plaatsvinden;</text:p>
                      </text:list-item>
                      <text:list-item text:style-override="id1-3-2-2-1-729-5-3-1-3-11">
                        <text:number>-</text:number>
                        <text:p text:style-name="al">de planning;</text:p>
                      </text:list-item>
                      <text:list-item text:style-override="id1-3-2-2-1-729-5-3-1-3-12">
                        <text:number>-</text:number>
                        <text:p text:style-name="al">hoe opgedane kennis en ervaring wordt gedeeld of beschikbaar wordt gesteld aan andere dorpen;</text:p>
                      </text:list-item>
                      <text:list-item text:style-override="id1-3-2-2-1-729-5-3-1-3-13">
                        <text:number>-</text:number>
                        <text:p text:style-name="al">andere informatie die volgens u relevant is voor de beoordeling op alle onderdelen uit Puntentabel 1. </text:p>
                      </text:list-item>
                    </text:list>
                  </text:list-item>
                  <text:list-item text:style-override="id1-3-2-2-1-729-5-3-2">
                    <text:number>b.</text:number>
                    <text:p text:style-name="al">het door de Leaderadviesgroep in het betreffende gebied ingevulde adviesformulier; </text:p>
                  </text:list-item>
                  <text:list-item text:style-override="id1-3-2-2-1-729-5-3-3">
                    <text:number>c.</text:number>
                    <text:p text:style-name="al">een bewijsstuk van de cofinanciering van de betreffende gemeente. Dit bewijsstuk kan bestaan uit een beschikking, brief of kan een andere vorm hebben. In het stuk staat het toegezegde brief vermeld. </text:p>
                  </text:list-item>
                </text:list>
              </text:list-item>
              <text:list-item text:style-override="id1-3-2-2-1-729-6">
                <text:number>6.</text:number>
                <text:p text:style-name="al">De aanvrager kan een onderbouwing aanleveren waarom het advies van de Leaderadviesgroep in het betreffende gebied niet toereikend is.</text:p>
              </text:list-item>
            </text:list>
            <text:p text:style-name="al">
            <text:span text:style-name="nadrukvet">Artikel 7.25.9 Beschikbaar budget voor de regeling</text:span>
          </text:p>
            <text:p text:style-name="al">Het subsidieplafond geldt voor de jaren 2024 en 2025. Er geldt een deelplafond voor: </text:p>
            <text:list text:style-name="id1-3-2-2-1-732">
              <text:list-item text:style-override="id1-3-2-2-1-732-1">
                <text:number>a)</text:number>
                <text:p text:style-name="al">Leadergebied Noord-Overijssel;</text:p>
              </text:list-item>
              <text:list-item text:style-override="id1-3-2-2-1-732-2">
                <text:number>b)</text:number>
                <text:p text:style-name="al">Leadergebied Zuidwest Twente;</text:p>
              </text:list-item>
              <text:list-item text:style-override="id1-3-2-2-1-732-3">
                <text:number>c)</text:number>
                <text:p text:style-name="al">Leadergebied Salland;</text:p>
              </text:list-item>
              <text:list-item text:style-override="id1-3-2-2-1-732-4">
                <text:number>d)</text:number>
                <text:p text:style-name="al">Leadergebied Noordoost Twente.</text:p>
              </text:list-item>
            </text:list>
            <text:p text:style-name="al">
            <text:span text:style-name="nadrukvet">Artikel 7.25.10 Aanvullende verplichtingen </text:span>
          </text:p>
            <text:p text:style-name="al">De subsidieontvanger is verplicht: </text:p>
            <text:list text:style-name="id1-3-2-2-1-735">
              <text:list-item text:style-override="id1-3-2-2-1-735-1">
                <text:number>1.</text:number>
                <text:p text:style-name="al">de activiteiten binnen 3 maanden na de datum waarop de subsidie is verleend te starten;</text:p>
              </text:list-item>
              <text:list-item text:style-override="id1-3-2-2-1-735-2">
                <text:number>2.</text:number>
                <text:p text:style-name="al">de activiteiten binnen 24 maanden na de datum waarop de subsidie is verleend te hebben uitgevoerd;</text:p>
              </text:list-item>
              <text:list-item text:style-override="id1-3-2-2-1-735-3">
                <text:number>3.</text:number>
                <text:p text:style-name="al">de met de subsidie aangeschafte apparatuur niet door te verkopen. </text:p>
              </text:list-item>
            </text:list>
            <text:p text:style-name="al">
            <text:span text:style-name="nadrukvet">Artikel 7.25.11 Beoordeling integriteit van de subsidieontvanger</text:span>
          </text:p>
            <text:p text:style-name="al">Als sprake is van investeringen in vastgoed dan levert de een volledig ingevuld Bibob-formulier subsidies in. Artikel 1.2.25 is van toepassing.</text:p>
            <text:p text:style-name="al"/>
            <text:p text:style-name="al">
            <text:span text:style-name="nadrukvet">Artikel 7.25.12 Staatssteun </text:span>
          </text:p>
            <text:p text:style-name="al">Als sprake is van staatssteun, dan voldoet de subsidie aan de Algemene De-minimisverordening, De-minimisverordening Landbouw, De-minimisverordening Visserij, de AGVV of de LVV. </text:p>
            <text:p text:style-name="al"/>
            <text:p text:style-name="al">
            <text:span text:style-name="nadrukvet">Artikel 7.25.13 Looptijd </text:span>
          </text:p>
            <text:p text:style-name="al">De subsidieregeling vervalt op 31 december 2026, om 17.00 uur.</text:p>
            <text:p text:style-name="al"/>
            <text:p text:style-name="al">
            <text:span text:style-name="nadrukvet">Puntentabel 1</text:span>
          </text:p>
            <text:p text:style-name="al"/>
            <text:section text:name="table_id1-3-2-2-1-747" text:style-name="table">
              <text:p text:style-name="table_top"/>
              <table:table table:style-name="tgroup">
                <table:table-column table:style-name="id1-3-2-2-1-747-1-1"/>
                <table:table-column table:style-name="id1-3-2-2-1-74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e behalen punten per element</text:span>
                    </text:p>
                  </table:table-cell>
                </table:table-row>
                <table:table-row table:style-name="row">
                  <table:table-cell table:style-name="cell_frame_all" table:number-rows-spanned="1" table:number-columns-spanned="1">
                    <text:p text:style-name="table_al">
                      <text:span text:style-name="nadrukvet">1. In hoeverre draagt het initiatief bij aan de thema’s Leefbaar Platteland? </text:span>
                    </text:p>
                    <text:p text:style-name="table_al">Dit wordt beoordeeld aan de hand van de volgende elementen: </text:p>
                    <text:p text:style-name="table_al"/>
                    <text:p text:style-name="table_al">a. Voldoende bereikbare voorzieningen </text:p>
                    <text:p text:style-name="table_al">
                      <text:span text:style-name="nadrukcur">Toelichting: bijvoorbeeld de realisatie van een multifunctionele accommodatie gericht op ontmoeting, cultuur, sport, gezondheidszorg, onderwijs. Bereikbaarheid en mobiliteit zijn hierbij ook aandachtspunten.</text:span>
                    </text:p>
                    <text:p text:style-name="table_al"/>
                    <text:p text:style-name="table_al">b. Blijven wonen in je dorp (jong en oud) </text:p>
                    <text:p text:style-name="table_al">
                      <text:span text:style-name="nadrukcur">Toelichting: bijvoorbeeld initiatieven die voorwaarden scheppen zodat jongeren en/of ouderen in het dorp kunnen blijven wonen. </text:span>
                    </text:p>
                    <text:p text:style-name="table_al"/>
                    <text:p text:style-name="table_al">c. Versterking lokale economie </text:p>
                    <text:p text:style-name="table_al">
                      <text:span text:style-name="nadrukcur">Toelichting: bijvoorbeeld gezamenlijke initiatieven (samenwerking tussen ondernemers, bewoners en/of organisaties) die de lokale economie versterken. </text:span>
                    </text:p>
                    <text:p text:style-name="table_al"/>
                    <text:p text:style-name="table_al">d. Noaberschap</text:p>
                    <text:p text:style-name="table_al">
                      <text:span text:style-name="nadrukcur">Toelichting: initiatieven waardoor welzijn, sociale contacten, maatschappelijke betrokkenheid en lokale kracht worden versterkt.</text:span>
                    </text:p>
                    <text:p text:style-name="table_al"/>
                    <text:p text:style-name="table_al">e. Gezonde en mooie leefomgeving </text:p>
                    <text:p text:style-name="table_al">
                      <text:span text:style-name="nadrukcur">Toelichting: bijvoorbeeld initiatieven in de fysieke leefomgeving in en om het dorp, die bijdragen aan een aantrekkelijk en gevarieerd landschap en een gezond leven. </text:span>
                    </text:p>
                    <text:p text:style-name="table_al"/>
                    <text:p text:style-name="table_al">f. Duurzaamheid </text:p>
                    <text:p text:style-name="table_al">
                      <text:span text:style-name="nadrukcur">Toelichting: bijvoorbeeld initiatieven die een positief effect hebben op klimaat (zoals energiebesparing, gebruik biobased materialen, hergebruik van materialen, korte ketens, verminderen uitstoot broeikasgassen), biodiversiteit en/of water.</text:span>
                    </text:p>
                    <text:p text:style-name="table_al"/>
                    <text:p text:style-name="table_al">Totaal aantal te behalen punten: 30</text:p>
                    <text:p text:style-name="table_al"/>
                    <text:p text:style-name="table_al">
                      <text:span text:style-name="nadrukvet">Minimum voor dit onderdeel: 10 punten</text:span>
                    </text:p>
                  </table:table-cell>
                  <table:table-cell table:style-name="cell_frame_all" table:number-rows-spanned="1" table:number-columns-spanned="1">
                    <text:p text:style-name="table_al">Uitstekend: 5 punten</text:p>
                    <text:p text:style-name="table_al">Zeer goed: 4 punten</text:p>
                    <text:p text:style-name="table_al">Goed: 3 punten</text:p>
                    <text:p text:style-name="table_al">Redelijk: 2</text:p>
                    <text:p text:style-name="table_al">punten</text:p>
                    <text:p text:style-name="table_al">Matig: 1 punt</text:p>
                    <text:p text:style-name="table_al">Onvoldoende: 0 punten</text:p>
                  </table:table-cell>
                </table:table-row>
                <table:table-row table:style-name="row">
                  <table:table-cell table:style-name="cell_frame_all" table:number-rows-spanned="1" table:number-columns-spanned="1">
                    <text:p text:style-name="table_al">
                      <text:span text:style-name="nadrukvet">2. In hoeverre voldoet het aan de kenmerken van een lokaal gedragen initiatief? </text:span>
                    </text:p>
                    <text:p text:style-name="table_al">Dit wordt beoordeeld aan de hand van de volgende elementen: </text:p>
                    <text:p text:style-name="table_al"/>
                    <text:p text:style-name="table_al">a. Het initiatief komt vanuit het dorp (bottom up) en draagt bij aan algemeen belang</text:p>
                    <text:p text:style-name="table_al">
                      <text:span text:style-name="nadrukcur">Toelichting: initiatief komt bijvoorbeeld vanuit de dorpsraad, groep dorpsbewoners, lokale vereniging of stichting.</text:span>
                    </text:p>
                    <text:p text:style-name="table_al"/>
                    <text:p text:style-name="table_al">b. Er is breed draagvlak voor het initiatief vanuit het dorp</text:p>
                    <text:p text:style-name="table_al">
                      <text:span text:style-name="nadrukcur">Toelichting: Er is aantoonbaar breed draagvlak. Bijvoorbeeld: het plan is opgenomen in het dorpsplan en dorpsbewoners zijn actief betrokken bij het plan.</text:span>
                    </text:p>
                    <text:p text:style-name="table_al"/>
                    <text:p text:style-name="table_al">c. Het initiatief voegt iets nieuws toe aan het dorp</text:p>
                    <text:p text:style-name="table_al">
                      <text:span text:style-name="nadrukcur">Toelichting: bijvoorbeeld niet alleen renovatie van een bestaande voorziening, maar een nieuwe of aangepast voorziening, waardoor nieuwe activiteiten mogelijk zijn en nieuwe samenwerking ontstaat.</text:span>
                    </text:p>
                    <text:p text:style-name="table_al"/>
                    <text:p text:style-name="table_al">d. Er is goede samenwerking met andere partners in en rond het dorp </text:p>
                    <text:p text:style-name="table_al">
                      <text:span text:style-name="nadrukcur">Toelichting: Er is goede afstemming en samenwerking met andere voorzieningen, organisaties, accommodaties, ondernemers, ontwikkelingen.</text:span>
                    </text:p>
                    <text:p text:style-name="table_al"/>
                    <text:p text:style-name="table_al">e. De initiatiefnemers werken actief mee aan overdracht van kennis en ervaring </text:p>
                    <text:p text:style-name="table_al">
                      <text:span text:style-name="nadrukcur">Toelichting: Er wordt actief gecommuniceerd over het initiatief en initiatiefnemers zijn bereid om andere dorpen te helpen om te leren van elkaar</text:span>
                    </text:p>
                    <text:p text:style-name="table_al"/>
                    <text:p text:style-name="table_al">Totaal aantal te behalen punten: 25</text:p>
                    <text:p text:style-name="table_al"/>
                    <text:p text:style-name="table_al">
                      <text:span text:style-name="nadrukvet">Minimum score voor dit onderdeel: 15 punten</text:span>
                    </text:p>
                  </table:table-cell>
                  <table:table-cell table:style-name="cell_frame_all" table:number-rows-spanned="1" table:number-columns-spanned="1">
                    <text:p text:style-name="table_al">Uitstekend: 5 punten</text:p>
                    <text:p text:style-name="table_al">Zeer goed: 4 punten</text:p>
                    <text:p text:style-name="table_al">Goed: 3 punten</text:p>
                    <text:p text:style-name="table_al">Redelijk: 2 punten</text:p>
                    <text:p text:style-name="table_al">Matig: 1 punt</text:p>
                    <text:p text:style-name="table_al">Onvoldoende: 0 punten</text:p>
                  </table:table-cell>
                </table:table-row>
                <table:table-row table:style-name="row">
                  <table:table-cell table:style-name="cell_frame_all" table:number-rows-spanned="1" table:number-columns-spanned="1">
                    <text:p text:style-name="table_al">
                      <text:span text:style-name="nadrukvet">3. In hoeverre is het initiatief haalbaar en toekomstbestendig? </text:span>
                    </text:p>
                    <text:p text:style-name="table_al">Dit wordt beoordeeld aan de hand van de volgende elementen: </text:p>
                    <text:p text:style-name="table_al"/>
                    <text:p text:style-name="table_al">a. de financiering voor de eenmalige kosten (investering) zijn (nagenoeg) rond</text:p>
                    <text:p text:style-name="table_al"/>
                    <text:p text:style-name="table_al">b. de exploitatie is op langere termijn realistisch en volhoudbaar</text:p>
                    <text:p text:style-name="table_al"/>
                    <text:p text:style-name="table_al">c. de initiatiefnemers hebben aannemelijk gemaakt dat zij het project binnen de projectperiode kunnen uitvoeren</text:p>
                    <text:p text:style-name="table_al"/>
                    <text:p text:style-name="table_al">d. de initiatiefnemers hebben aannemelijk gemaakt dat het project organisatorisch op langere termijn in stand gehouden kan worden</text:p>
                    <text:p text:style-name="table_al"/>
                    <text:p text:style-name="table_al">Totaal aantal te behalen punten: 20</text:p>
                    <text:p text:style-name="table_al"/>
                    <text:p text:style-name="table_al">
                      <text:span text:style-name="nadrukvet">Minimum score voor dit onderdeel: 12 punten </text:span>
                    </text:p>
                  </table:table-cell>
                  <table:table-cell table:style-name="cell_frame_all" table:number-rows-spanned="1" table:number-columns-spanned="1">
                    <text:p text:style-name="table_al">Uitstekend: 5 punten</text:p>
                    <text:p text:style-name="table_al">Zeer goed: 4 punten</text:p>
                    <text:p text:style-name="table_al">Goed: 3 punten</text:p>
                    <text:p text:style-name="table_al">Redelijk: 2</text:p>
                    <text:p text:style-name="table_al">Punten</text:p>
                    <text:p text:style-name="table_al">Matig: 1 punt</text:p>
                    <text:p text:style-name="table_al">Onvoldoende: 0 punten</text:p>
                  </table:table-cell>
                </table:table-row>
                <table:table-row table:style-name="row">
                  <table:table-cell table:style-name="cell_frame_all" table:number-rows-spanned="1" table:number-columns-spanned="1">
                    <text:p text:style-name="table_al">
                      <text:span text:style-name="nadrukvet">4. In hoeverre is de investering efficiënt en doelgericht?</text:span> </text:p>
                    <text:p text:style-name="table_al">Dit wordt beoordeeld aan de hand van de volgende elementen:</text:p>
                    <text:p text:style-name="table_al"/>
                    <text:p text:style-name="table_al">a. De begrote kosten zijn doelmatig, efficiënt en reëel begroot</text:p>
                    <text:p text:style-name="table_al">
                      <text:span text:style-name="nadrukcur">Toelichting: de begrote kosten zijn reëel. Er is een logisch verband tussen doel project en begrote kosten.</text:span>
                    </text:p>
                    <text:p text:style-name="table_al"/>
                    <text:p text:style-name="table_al">b. Value for money</text:p>
                    <text:p text:style-name="table_al">
                      <text:span text:style-name="nadrukcur">Toelichting: de gevraagde bijdrage is proportioneel ten opzichte van urgentie en resultaat van het project</text:span>
                    </text:p>
                    <text:p text:style-name="table_al"/>
                    <text:p text:style-name="table_al">Totaal aantal te behalen punten: 10</text:p>
                    <text:p text:style-name="table_al"/>
                    <text:p text:style-name="table_al">
                      <text:span text:style-name="nadrukvet">Minimum score voor dit onderdeel: 6 punten</text:span>
                    </text:p>
                  </table:table-cell>
                  <table:table-cell table:style-name="cell_frame_all" table:number-rows-spanned="1" table:number-columns-spanned="1">
                    <text:p text:style-name="table_al">Uitstekend: 5 punten</text:p>
                    <text:p text:style-name="table_al">Zeer goed: 4 punten</text:p>
                    <text:p text:style-name="table_al">Goed: 3 punten</text:p>
                    <text:p text:style-name="table_al">Redelijk: 2</text:p>
                    <text:p text:style-name="table_al">Punten</text:p>
                    <text:p text:style-name="table_al">Matig: 1 punt</text:p>
                    <text:p text:style-name="table_al">Onvoldoende: 0 punten</text:p>
                  </table:table-cell>
                </table:table-row>
              </table:table>
              <text:p text:style-name="table_bottom"/>
            </text:section>
            <text:p text:style-name="al"/>
            <text:p text:style-name="al">Een nieuwe paragraaf wordt toegevoegd: </text:p>
            <text:p text:style-name="al"/>
            <text:p text:style-name="al">
            <text:span text:style-name="nadrukvet">
              <text:span text:style-name="nadrukcur">8.6 Herdenken en vieren 80 jaar vrijheid </text:span>
            </text:span>
          </text:p>
            <text:p text:style-name="al"/>
            <text:p text:style-name="al">
            <text:span text:style-name="nadrukvet">Artikel 8.6.1 Betekenis van de begrippen </text:span>
          </text:p>
            <text:p text:style-name="al">In dit artikel worden vaker voorkomende begrippen uitgelegd.</text:p>
            <text:list text:style-name="id1-3-2-2-1-755">
              <text:list-item text:style-override="id1-3-2-2-1-755-1">
                <text:number>-</text:number>
                <text:p text:style-name="al">4- en 5 mei comité: comité dat volgens haar (statutaire) doelstelling zorg draagt voor de organisatie van de activiteiten ter herdenking van de oorlogsslachtoffers op 4 mei en de viering van Bevrijdingsdag op 5 mei in een bepaalde Overijsselse gemeente. </text:p>
              </text:list-item>
              <text:list-item text:style-override="id1-3-2-2-1-755-2">
                <text:number>-</text:number>
                <text:p text:style-name="al">Oranjevereniging: vereniging die volgens haar statutaire doelstelling zorg draagt voor het organiseren van feestelijkheden rondom Koningsdag en andere dagen die van nationale en/of Nederlands historische betekenis zijn in een bepaalde Overijsselse gemeente. </text:p>
              </text:list-item>
            </text:list>
            <text:p text:style-name="al">
            <text:span text:style-name="nadrukvet">Artikel 8.6.2 Doel van de subsidieregeling </text:span>
          </text:p>
            <text:p text:style-name="al">Met deze subsidieregeling wil de provincie bijdragen aan de activiteiten die lokale organisaties organiseren voor het herdenken en vieren van 80 jaar vrijheid. Dit door een eenmalige waarderingssubsidie te verstrekken aan organisaties die zich structureel bezig houden met het herdenken van oorlogsslachtoffers en het vieren dat de Tweede Werldoorlog ten einde kwam en dat we sindsdien in vrijheid leven en stilstaan bij de waarde van democratie, vrijheid en mensenrechten. </text:p>
            <text:p text:style-name="al"/>
            <text:p text:style-name="al">
            <text:span text:style-name="nadrukvet">Artikel 8.6.3 Activiteiten die voor de subsidie in aanmerking komen </text:span>
          </text:p>
            <text:list text:style-name="id1-3-2-2-1-760">
              <text:list-item text:style-override="id1-3-2-2-1-760-1">
                <text:number>1.</text:number>
                <text:p text:style-name="al">De subsidie wordt eenmalig verleend als waardering voor de activiteiten van de organisatie. </text:p>
              </text:list-item>
              <text:list-item text:style-override="id1-3-2-2-1-760-2">
                <text:number>2.</text:number>
                <text:p text:style-name="al">De subsidie wordt verleend voor activiteiten die bijdragen aan de herdenking en viering van 80 jaar bevrijding van Nederland. </text:p>
              </text:list-item>
              <text:list-item text:style-override="id1-3-2-2-1-760-3">
                <text:number>3.</text:number>
                <text:p text:style-name="al">De activiteit herdenking en viering van 80 jaar bevrijding voldoet aan de volgende voorwaarden: </text:p>
                <text:list text:style-name="id1-3-2-2-1-760-3-3">
                  <text:list-item text:style-override="id1-3-2-2-1-760-3-3-1">
                    <text:number>a.</text:number>
                    <text:p text:style-name="al">de activiteiten worden uitgevoerd in Overijssel;</text:p>
                  </text:list-item>
                  <text:list-item text:style-override="id1-3-2-2-1-760-3-3-2">
                    <text:number>b.</text:number>
                    <text:p text:style-name="al">de activiteiten worden uitgevoerd door de aanvrager of onder diens verantwoordelijkheid;</text:p>
                  </text:list-item>
                  <text:list-item text:style-override="id1-3-2-2-1-760-3-3-3">
                    <text:number>c.</text:number>
                    <text:p text:style-name="al">voor de activiteit is geen andere subsidie verstrekt door de provincie Overijssel;</text:p>
                  </text:list-item>
                  <text:list-item text:style-override="id1-3-2-2-1-760-3-3-4">
                    <text:number>d.</text:number>
                    <text:p text:style-name="al">de aanvrager mag 1 keer subsidie aanvragen op basis van deze subsidieregeling. </text:p>
                  </text:list-item>
                </text:list>
              </text:list-item>
            </text:list>
            <text:p text:style-name="al">
            <text:span text:style-name="nadrukvet">Artikel 8.6.4 Aanvrager </text:span>
          </text:p>
            <text:list text:style-name="id1-3-2-2-1-762">
              <text:list-item text:style-override="id1-3-2-2-1-762-1">
                <text:number>1.</text:number>
                <text:p text:style-name="al">De aanvrager is een rechtspersoon.</text:p>
              </text:list-item>
              <text:list-item text:style-override="id1-3-2-2-1-762-2">
                <text:number>2.</text:number>
                <text:p text:style-name="al">De aanvrager is een lokaal Overijssels 4 en 5 mei-comité, een Overijsselse gemeente namens een lokaal 4 en 5 mei-comité, een lokale Overijsselse Oranjevereniging of een andere organisatie die in haar statuten heeft opgenomen dat zij tot doel heeft de herdenking en viering in het openbaar van het einde van de Tweede Wereldoorlog in een Overijsselse gemeente of de herdenking in (een deel van) Overijssel van het einde van de Japanse bezetting van Nederlands-Indië/Indonesië en het einde van de Tweede Wereldoorlog in Azië op 15 augustus 1945. </text:p>
              </text:list-item>
            </text:list>
            <text:p text:style-name="al">
            <text:span text:style-name="nadrukvet">Artikel 8.6.5 Hoogte van de subsidie</text:span>
          </text:p>
            <text:list text:style-name="id1-3-2-2-1-764">
              <text:list-item text:style-override="id1-3-2-2-1-764-1">
                <text:number>1.</text:number>
                <text:p text:style-name="al">De subsidie is een vast bedrag per aanvrager van € 500,-. De artikelen 1.2.5 tot en met 1.2.9 zijn niet van toepassing. Artikel 1.2.17 is niet van toepassing. </text:p>
              </text:list-item>
              <text:list-item text:style-override="id1-3-2-2-1-764-2">
                <text:number>2.</text:number>
                <text:p text:style-name="al">Per gemeente wordt aan maximaal twee aanvragers subsidie verstrekt. </text:p>
              </text:list-item>
            </text:list>
            <text:p text:style-name="al">
            <text:span text:style-name="nadrukvet">Artikel 8.6.6 Subsidieaanvraag</text:span>
          </text:p>
            <text:list text:style-name="id1-3-2-2-1-766">
              <text:list-item text:style-override="id1-3-2-2-1-766-1">
                <text:number>1.</text:number>
                <text:p text:style-name="al">De aanvraag kan ingediend worden vanaf 8 november 2024 9.00 uur en moet uiterlijk 31 december 2024 vóór 17.00 uur ontvangen zijn.</text:p>
              </text:list-item>
              <text:list-item text:style-override="id1-3-2-2-1-766-2">
                <text:number>2.</text:number>
                <text:p text:style-name="al">De aanvrager maakt gebruik van het digitale aanvraagformulier Herdenken en vieren 80 jaar vrijheid.</text:p>
              </text:list-item>
              <text:list-item text:style-override="id1-3-2-2-1-766-3">
                <text:number>3.</text:number>
                <text:p text:style-name="al">Een aanvrager die geen 4- en 5 comité of oranjevereniging is, levert aanvullend een kopie in van de pagina van haar statuten waarin de statutaire doelstelling is opgenomen. </text:p>
              </text:list-item>
              <text:list-item text:style-override="id1-3-2-2-1-766-4">
                <text:number>4.</text:number>
                <text:p text:style-name="al">Het is niet nodig om een begroting in te leveren. Artikel 1.2.13 lid 2 is niet van toepassing.</text:p>
              </text:list-item>
            </text:list>
            <text:p text:style-name="al">
            <text:span text:style-name="nadrukvet">Artikel 8.6.7 Beschikbaar budget voor de regeling</text:span>
          </text:p>
            <text:p text:style-name="al">Het subsidieplafond geldt voor de indieningstermijn die is opgenomen in artikel 8.6.6 lid 1. </text:p>
            <text:p text:style-name="al"/>
            <text:p text:style-name="al">
            <text:span text:style-name="nadrukvet">Artikel 8.6.8 Looptijd </text:span>
          </text:p>
            <text:p text:style-name="al">De subsidieregeling vervalt op 1 december 2025, om 17.00 uu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28700</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10-24</meta:user-defined>
    <meta:user-defined meta:name="DCTERMS.W3CDTF/OVERHEIDop.jaargang">2024</meta:user-defined>
    <meta:user-defined meta:name="OVERHEIDop.publicationIssue">16250</meta:user-defined>
    <meta:user-defined meta:name="OVERHEIDop.betreftRegeling">CVDR679264_26</meta:user-defined>
    <meta:user-defined meta:name="xs:date/OVERHEIDop.startdatum">2024-10-25</meta:user-defined>
    <meta:user-defined meta:name="OVERHEIDop.PrbID/DC.identifier">prb-2024-16250</meta:user-defined>
    <meta:user-defined meta:name="OVERHEIDop.versieInformatie"/>
  </office:meta>
</office:document-meta>
</file>