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len van verblijfplaatsen van de wezel bij Camping Zonnedorp en het plaatsen van vakantiehuisjes binnen het vakantiepark op de locatie Korte Moermondsweg 5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Korte Moermondsweg 5 Renesse</text:p>
            <text:p text:style-name="common-al">Aangevraagde activiteit(en): Flora- Fauna- Activiteiten en houtopstanden </text:p>
            <text:p text:style-name="common-al">Betreft: Bomenkap en plaatsen vakantiehuisjes binnen vakantiepark </text:p>
            <text:p text:style-name="common-al">Datum ontvangst: 11 oktober 2024 </text:p>
            <text:p text:style-name="common-al">Zaaknummer: 484376</text:p>
            <text:p text:style-name="common-al">DSO verzoeknummer: 20240529 01671 00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2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484376</meta:user-defined>
    <meta:user-defined meta:name="DCTERMS.abstract">Aanvraag omgevingsvergunning voor het vernielen van verblijfplaatsen van de wezel bij Camping Zonnedorp en het plaatsen van vakantiehuisjes binnen het vakantiepark op de locatie Korte Moermondweg 5 in Renesse.</meta:user-defined>
    <dc:language>nl</dc:language>
    <meta:user-defined meta:name="OVERHEIDop.locatietype/OVERHEIDop.gebiedsmarkering">Adres</meta:user-defined>
    <meta:user-defined meta:name="DC.title">Aanvraag omgevingsvergunning voor het vernielen van verblijfplaatsen van de wezel bij Camping Zonnedorp en het plaatsen van vakantiehuisjes binnen het vakantiepark op de locatie Korte Moermondsweg 5 in Renesse</meta:user-defined>
    <meta:user-defined meta:name="DCTERMS.W3CDTF/DCTERMS.available">2024-10-30</meta:user-defined>
    <meta:user-defined meta:name="DCTERMS.W3CDTF/OVERHEIDop.jaargang">2024</meta:user-defined>
    <meta:user-defined meta:name="OVERHEIDop.publicationIssue">16249</meta:user-defined>
    <meta:user-defined meta:name="OVERHEIDop.PrbID/DC.identifier">prb-2024-16249</meta:user-defined>
    <meta:user-defined meta:name="OVERHEIDop.versieInformatie"/>
  </office:meta>
</office:document-meta>
</file>