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de wijziging van de inrichtingsgrens aan de Autrichehavenweg 10 in Westdorpe</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17 oktober 2024 een aanvraag voor een omgevingsvergunning ontvangen voor Vlaeynatie B.V. aan de Autrichehavenweg 10 4554 MB te Westdorpe. De aanvraag betreft voor het wijzigen van de grenzen/omvang van de Seveso-inrichting in verband met gebruik van een deel van het naastgelegen terrein voor opslag en stalling van materieel, verpakkingsmaterialen en containers.</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2894661 en/of het verzoeknummer: 20241017013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24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4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4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2894661</meta:user-defined>
    <meta:user-defined meta:name="DCTERMS.abstract">Kennisgeving aanvraag omgevingsvergunning voor de wijziging van de inrichtingsgrens aan de Autrichehavenweg 10 in Westdorpe.</meta:user-defined>
    <dc:language>nl</dc:language>
    <meta:user-defined meta:name="OVERHEIDop.locatietype/OVERHEIDop.gebiedsmarkering">Adres</meta:user-defined>
    <meta:user-defined meta:name="DC.title">Kennisgeving aanvraag omgevingsvergunning voor de wijziging van de inrichtingsgrens aan de Autrichehavenweg 10 in Westdorpe</meta:user-defined>
    <meta:user-defined meta:name="DCTERMS.W3CDTF/DCTERMS.available">2024-10-30</meta:user-defined>
    <meta:user-defined meta:name="DCTERMS.W3CDTF/OVERHEIDop.jaargang">2024</meta:user-defined>
    <meta:user-defined meta:name="OVERHEIDop.publicationIssue">16246</meta:user-defined>
    <meta:user-defined meta:name="OVERHEIDop.PrbID/DC.identifier">prb-2024-16246</meta:user-defined>
    <meta:user-defined meta:name="OVERHEIDop.versieInformatie"/>
  </office:meta>
</office:document-meta>
</file>