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Wenckebachstraat 1, Velsen-Noord - het verlengen van de vergunning - Tata Steel IJmuiden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verlengen van de vergunning met kenmerk 12162919 in verband met langer durende werkzaamheden</text:p>
            <text:p text:style-name="common-al">Aanvrager: Tata Steel IJmuiden B.V.</text:p>
            <text:p text:style-name="common-al">Zaaknummer: 13233250</text:p>
            <text:p text:style-name="common-al">DSO nummer: 2024101801910</text:p>
            <text:p text:style-name="common-al">Ontvangstdatum aanvraag: 18-10-2024</text:p>
            <text:p text:style-name="common-al">Namens: Provincie Noord-Holland</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6242</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242</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242</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13238221</meta:user-defined>
    <meta:user-defined meta:name="DCTERMS.abstract">Bekendmaking van Provincie Noord-Holland</meta:user-defined>
    <dc:language>nl</dc:language>
    <meta:user-defined meta:name="OVERHEIDop.locatietype/OVERHEIDop.gebiedsmarkering">Punt</meta:user-defined>
    <meta:user-defined meta:name="DC.title">Aanvraag vergunning Omgevingswet ontvangen - Wenckebachstraat 1, Velsen-Noord - het verlengen van de vergunning - Tata Steel IJmuiden B.V.</meta:user-defined>
    <meta:user-defined meta:name="DCTERMS.W3CDTF/DCTERMS.available">2024-10-24</meta:user-defined>
    <meta:user-defined meta:name="DCTERMS.W3CDTF/OVERHEIDop.jaargang">2024</meta:user-defined>
    <meta:user-defined meta:name="OVERHEIDop.publicationIssue">16242</meta:user-defined>
    <meta:user-defined meta:name="OVERHEIDop.PrbID/DC.identifier">prb-2024-16242</meta:user-defined>
    <meta:user-defined meta:name="OVERHEIDop.versieInformatie"/>
  </office:meta>
</office:document-meta>
</file>