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, gas- en waterleiding N278 12.5-12.6 VSH i.o., omgeving Rijksweg 109, 6271 AD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109, 6271 AD Gulp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, gas- en waterleiding N278 12.5-12.6 VSH i.o.</text:p>
            <text:p text:style-name="common-al">Aanvraagdatum: 26 september 2024</text:p>
            <text:p text:style-name="common-al">Zaaknummer: Z2024-0000170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24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08</meta:user-defined>
    <dc:language>nl</dc:language>
    <meta:user-defined meta:name="OVERHEIDop.locatietype/OVERHEIDop.gebiedsmarkering">Vlak</meta:user-defined>
    <meta:user-defined meta:name="DC.title">Aanvraag Omgevingsvergunning aanbrengen elektriciteitskabel, gas- en waterleiding N278 12.5-12.6 VSH i.o., omgeving Rijksweg 109, 6271 AD Gulp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241</meta:user-defined>
    <meta:user-defined meta:name="OVERHEIDop.PrbID/DC.identifier">prb-2024-16241</meta:user-defined>
    <meta:user-defined meta:name="OVERHEIDop.versieInformatie"/>
  </office:meta>
</office:document-meta>
</file>