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telecommunicatiekabel N279 14.9 - 15.0 Circet i.o. Ziggo, omgeving Roggelsedijk 6, 5768 RB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oggelsedijk 6, 5768 RB Meij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telecommunicatiekabel N279 14.9 - 15.0 Circet i.o. Ziggo</text:p>
            <text:p text:style-name="common-al">Aanvraagdatum: 23 augustus 2024</text:p>
            <text:p text:style-name="common-al">Zaaknummer: Z2024-0000146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24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4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4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65</meta:user-defined>
    <dc:language>nl</dc:language>
    <meta:user-defined meta:name="OVERHEIDop.locatietype/OVERHEIDop.gebiedsmarkering">Vlak</meta:user-defined>
    <meta:user-defined meta:name="DC.title">Aanvraag Omgevingsvergunning veranderen telecommunicatiekabel N279 14.9 - 15.0 Circet i.o. Ziggo, omgeving Roggelsedijk 6, 5768 RB Meijel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240</meta:user-defined>
    <meta:user-defined meta:name="OVERHEIDop.PrbID/DC.identifier">prb-2024-16240</meta:user-defined>
    <meta:user-defined meta:name="OVERHEIDop.versieInformatie"/>
  </office:meta>
</office:document-meta>
</file>