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verschillende testen en onderzoeken op de locatie Baanhoekweg 38B te Dordrecht zaaknummer Z-24-452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uitvoeren van verschillende testen en onderzoeken op de locatie Baanhoekweg 38B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dec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3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verschillende testen en onderzoeken op de locatie Baanhoekweg 38B te Dordrecht zaaknummer Z-24-452031</meta:user-defined>
    <meta:user-defined meta:name="DCTERMS.W3CDTF/DCTERMS.available">2024-10-24</meta:user-defined>
    <meta:user-defined meta:name="DCTERMS.W3CDTF/OVERHEIDop.jaargang">2024</meta:user-defined>
    <meta:user-defined meta:name="OVERHEIDop.publicationIssue">16238</meta:user-defined>
    <meta:user-defined meta:name="OVERHEIDop.PrbID/DC.identifier">prb-2024-16238</meta:user-defined>
    <meta:user-defined meta:name="OVERHEIDop.versieInformatie"/>
  </office:meta>
</office:document-meta>
</file>