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omgeving Holegracht 1-18 Wijlre Enexis, Holegracht 10, 6321 A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olegracht 10, 6321 AJ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Holegracht 1-18 Wijlre Enexis</text:p>
            <text:p text:style-name="common-al">Aanvraagdatum: 26 september 2024</text:p>
            <text:p text:style-name="common-al">Zaaknummer: Z2024-000017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0</meta:user-defined>
    <dc:language>nl</dc:language>
    <meta:user-defined meta:name="OVERHEIDop.locatietype/OVERHEIDop.gebiedsmarkering">Vlak</meta:user-defined>
    <meta:user-defined meta:name="DC.title">Aanvraag Omgevingsvergunning veranderen gasleiding omgeving Holegracht 1-18 Wijlre Enexis, Holegracht 10, 6321 AJ Wijlre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37</meta:user-defined>
    <meta:user-defined meta:name="OVERHEIDop.PrbID/DC.identifier">prb-2024-16237</meta:user-defined>
    <meta:user-defined meta:name="OVERHEIDop.versieInformatie"/>
  </office:meta>
</office:document-meta>
</file>