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en in gebruik nemen van een stoomdumpcondensor aan de Professor Gerbrand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AVR-Afvalverwerking B.V. toestemming voor  aan de Professor Gerbrandyweg 10, 3197 KK te Rotterdam-Botlek.</text:p>
            <text:p text:style-name="common-al"/>
            <text:p text:style-name="common-al">Aangevraagde activiteit(en)  : Geen significante wijziging en Bouwactiviteit (technisch)</text:p>
            <text:p text:style-name="common-al">Toelichting en uitleg over activiteit : Voor het realiseren en in gebruik nemen van een stoomdumpcondensor</text:p>
            <text:p text:style-name="common-al">  (hierna: dumpcondensor) ter vervanging van de V7 dumpcondensor. </text:p>
            <text:p text:style-name="common-al">  De dumpcondensor wordt gerealiseerd op het buitenterrein ten oosten van</text:p>
            <text:p text:style-name="common-al">  het gebouw Stadswarmte Noord.</text:p>
            <text:p text:style-name="common-al">Aanvraagdatum    : 14 augustus 2024</text:p>
            <text:p text:style-name="common-al">Besluitdatum    : 22 oktober 2024</text:p>
            <text:p text:style-name="common-al">Bekendmaking    : 22 okto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35819 en/of het verzoeknummer: 2024081400874.</text:p>
            <text:p text:style-name="common-al"/>
            <text:p text:style-name="common-al">U kunt de stukken ook digitaal inzien met betrekking tot deze procedure door op onderstaande link te klikken:</text:p>
            <text:p text:style-name="common-al">
            <text:a xlink:href="https://loket.dcmr.nl/mozard/!suite92.scherm1007?mObj=9281311" xlink:type="simple">https://loket.dcmr.nl/mozard/!suite92.scherm1007?mObj=928131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3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35819 </meta:user-defined>
    <meta:user-defined meta:name="DCTERMS.abstract">GS hebben omgevingsvergunning verleend inzake realiseren en in gebruik nemen van stoomdumpcondensor  ter vervanging V7 dumpcondensor. </meta:user-defined>
    <dc:language>nl</dc:language>
    <meta:user-defined meta:name="OVERHEIDop.locatietype/OVERHEIDop.gebiedsmarkering">Adres</meta:user-defined>
    <meta:user-defined meta:name="DC.title">Kennisgeving toestemming voor het realiseren en in gebruik nemen van een stoomdumpcondensor aan de Professor Gerbrandyweg 10 te Rotterdam-Botlek</meta:user-defined>
    <meta:user-defined meta:name="DCTERMS.W3CDTF/DCTERMS.available">2024-10-24</meta:user-defined>
    <meta:user-defined meta:name="DCTERMS.W3CDTF/OVERHEIDop.jaargang">2024</meta:user-defined>
    <meta:user-defined meta:name="OVERHEIDop.publicationIssue">16234</meta:user-defined>
    <meta:user-defined meta:name="OVERHEIDop.PrbID/DC.identifier">prb-2024-16234</meta:user-defined>
    <meta:user-defined meta:name="OVERHEIDop.versieInformatie"/>
  </office:meta>
</office:document-meta>
</file>