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oefsleuven inventarisatie elektra N293 7.1-9.0 HDB, Omgeving Middenweg15, 6061ET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Omgeving Middenweg15, 6061ET Posterhol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proefsleuven inventarisatie elektra N293 7.1-9.0 HDB</text:p>
            <text:p text:style-name="common-al">Aanvraagdatum: 8 oktober 2024</text:p>
            <text:p text:style-name="common-al">Zaaknummer: Z2024-0000179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23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3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3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97</meta:user-defined>
    <dc:language>nl</dc:language>
    <meta:user-defined meta:name="OVERHEIDop.locatietype/OVERHEIDop.gebiedsmarkering">Vlak</meta:user-defined>
    <meta:user-defined meta:name="DC.title">Aanvraag Omgevingsvergunning proefsleuven inventarisatie elektra N293 7.1-9.0 HDB, Omgeving Middenweg15, 6061ET Posterholt</meta:user-defined>
    <meta:user-defined meta:name="DCTERMS.W3CDTF/DCTERMS.available">2024-10-24</meta:user-defined>
    <meta:user-defined meta:name="DCTERMS.W3CDTF/OVERHEIDop.jaargang">2024</meta:user-defined>
    <meta:user-defined meta:name="OVERHEIDop.publicationIssue">16233</meta:user-defined>
    <meta:user-defined meta:name="OVERHEIDop.PrbID/DC.identifier">prb-2024-16233</meta:user-defined>
    <meta:user-defined meta:name="OVERHEIDop.versieInformatie"/>
  </office:meta>
</office:document-meta>
</file>