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gasleiding langs de provinciale weg N276 Brunssum-St. Joost van kilometrering 31.8 tot 32.1 aan de linkerzijde van de weg, in de omgeving van Fahrenheitweg 24, 6101WR Echt  Z2024-00001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gasleiding langs de provinciale weg N276 Brunssum-St. Joost van kilometrering 31.8 tot 32.1 aan de linkerzijde van de weg, in de omgeving van Fahrenheitweg 24, 6101WR Echt.</text:p>
            <text:p text:style-name="common-al">Belanghebbenden kunnen binnen zes weken na de dag waarop dit besluit is verzonden bezwaar maken onder vermelding van zaaknummer Z2024-00001552.</text:p>
            <text:p text:style-name="common-al">Het besluit is verzonden op 22 oktober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23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3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3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aanbrengen gasleiding langs de provinciale weg N276 Brunssum-St. Joost van kilometrering 31.8 tot 32.1 aan de linkerzijde van de weg, in de omgeving van Fahrenheitweg 24, 6101WR Echt  Z2024-00001552</meta:user-defined>
    <meta:user-defined meta:name="OVERHEIDop.datumEindeReactietermijn">2024-12-03</meta:user-defined>
    <meta:user-defined meta:name="OVERHEIDop.terinzageleggingBG">https://jeleefomgeving.nl/inzien/001737430/ce6c200b-906d-11ef-a341-00505601200c</meta:user-defined>
    <meta:user-defined meta:name="DCTERMS.W3CDTF/DCTERMS.available">2024-10-24</meta:user-defined>
    <meta:user-defined meta:name="DCTERMS.W3CDTF/OVERHEIDop.jaargang">2024</meta:user-defined>
    <meta:user-defined meta:name="OVERHEIDop.publicationIssue">16232</meta:user-defined>
    <meta:user-defined meta:name="OVERHEIDop.PrbID/DC.identifier">prb-2024-16232</meta:user-defined>
    <meta:user-defined meta:name="OVERHEIDop.versieInformatie"/>
  </office:meta>
</office:document-meta>
</file>