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3-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Eerste wijziging van de Verordening Europese Landbouwsubsidies 2023-2027 provincie Flevoland </text:p>
      <text:section text:name="regeling_id1-3-2" text:style-name="regeling">
        <text:section text:name="aanhef_id1-3-2-1" text:style-name="aanhef">
          <text:section text:name="preambule_id1-3-2-1-1" text:style-name="preambule">
            <text:p text:style-name="al">
            <text:span text:style-name="nadrukvet">Gedeputeerde Staten van provincie Flevoland</text:span>
          </text:p>
            <text:p text:style-name="al"/>
            <text:p text:style-name="al">Gelet op artikel 3.3 van de Verordening Europese Landbouwsubsidies 2023-2027 provincie Flevoland</text:p>
            <text:p text:style-name="al"/>
            <text:p text:style-name="al">Overwegende dat het wenselijk is de Verordening Europese Landbouwsubsidies 2023-2027 provincie Flevoland te wijzigen in verband met enkele technische wijzigingen;</text:p>
            <text:p text:style-name="al"/>
            <text:p text:style-name="al">
            <text:span text:style-name="nadrukvet">Besluiten vast te stellen de volgende ‘Eerste wijziging van de Verordening Europese Landbouwsubsidies 2023-2027 provincie Flevo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Europese Landbouwsubsidies 2023-2027 provincie Flevoland</text:p>
            <text:p text:style-name="al">De Verordening Europese Landbouwsubsidies 2023-2027 provincie Flevoland wordt als volgt gewijzigd:</text:p>
            <text:p text:style-name="al"/>
            <text:p text:style-name="al">A</text:p>
            <text:p text:style-name="al">In artikel 1.1 wordt in alfabetische volgorde de volgende begripsbepaling ingevoegd:</text:p>
            <text:p text:style-name="al">
            <text:span text:style-name="nadrukcur">landbouwbedrijf</text:span>: alle voor landbouwactiviteiten gebruikte en door een landbouwer beheerde eenheden op het grondgebied van eenzelfde lidstaat;</text:p>
            <text:p text:style-name="al"/>
            <text:p text:style-name="al">B</text:p>
            <text:p text:style-name="al">In artikel 1.7, eerste lid, wordt ‘verstrekken’ vervangen door ‘verlenen’. </text:p>
            <text:p text:style-name="al"/>
            <text:p text:style-name="al">C</text:p>
            <text:p text:style-name="al">In artikel 1.10 wordt, onder verlettering van onderdelen q en r tot r en s, onderdeel p gesplitst in onderdelen p en q (nieuw), luidende:</text:p>
            <text:list text:style-name="id1-3-2-2-1-13">
              <text:list-item text:style-override="id1-3-2-2-1-13-1">
                <text:number>p.</text:number>
                <text:p text:style-name="al">investeringen in grootschalige infrastructuur die geen deel uitmaken van de strategieën voor vanuit de gemeenschap geleide lokale ontwikkeling beschreven in artikel 32 van verordening 2021/1060, met uitzondering van investeringen in breedbandinfrastructuur en van preventieve acties tegen overstromingen ter bescherming van de kust, die gericht zijn op inperking van de gevolgen van mogelijke natuurrampen, ongunstige weersomstandigheden of rampzalige gebeurtenissen;</text:p>
              </text:list-item>
              <text:list-item text:style-override="id1-3-2-2-1-13-2">
                <text:number>q.</text:number>
                <text:p text:style-name="al">investeringen in bebossing die niet verenigbaar zijn met de milieu- en klimaat gerelateerde doelstellingen overeenkomstig de beginselen van duurzaam bosbeheer, zoals ontwikkeld in het kader van de pan-Europese richtsnoeren voor bebossing en herbebossing;</text:p>
              </text:list-item>
            </text:list>
            <text:p text:style-name="al">D</text:p>
            <text:p text:style-name="al">Onder vervanging van de punt aan het slot van onderdeel c door een puntkomma wordt aan artikel 1.12, vijfde lid, een onderdeel toegevoegd, luidende:</text:p>
            <text:list text:style-name="id1-3-2-2-1-16">
              <text:list-item text:style-override="id1-3-2-2-1-16-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p text:style-name="al">E</text:p>
            <text:p text:style-name="al">Artikel 2.5.1 wordt als volgt gewijzigd:</text:p>
            <text:list text:style-name="id1-3-2-2-1-19">
              <text:list-item text:style-override="id1-3-2-2-1-19-1">
                <text:number>1.</text:number>
                <text:p text:style-name="al">De begripsbepaling GVE komt te luiden:</text:p>
                <text:p text:style-name="al">
                <text:span text:style-name="nadrukcur">GVE</text:span>: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item text:style-override="id1-3-2-2-1-19-2">
                <text:number>2.</text:number>
                <text:p text:style-name="al">Onder vervanging van de puntkomma door een punt aan het slot van de begripsbepaling voor GVE vervallen de begripsbepalingen ketenpartij, operationele groepen en verdienmodel.</text:p>
              </text:list-item>
            </text:list>
            <text:p text:style-name="al">F</text:p>
            <text:p text:style-name="al">Artikel 2.5.3, eerste lid, komt te luiden:</text:p>
            <text:list text:style-name="id1-3-2-2-1-22">
              <text:list-item text:style-override="id1-3-2-2-1-22-1">
                <text:number>1.</text:number>
                <text:p text:style-name="al">Subsidie als bedoeld in artikel 2.5.2, eerste lid, kan worden verstrekt aan de deelnemers van een samenwerkingsverband dat: </text:p>
                <text:list text:style-name="id1-3-2-2-1-22-1-3">
                  <text:list-item text:style-override="id1-3-2-2-1-22-1-3-1">
                    <text:number>a.</text:number>
                    <text:p text:style-name="al">bestaat uit minimaal twee deelnemers, waarvan minimaal een landbouwer; en</text:p>
                  </text:list-item>
                  <text:list-item text:style-override="id1-3-2-2-1-22-1-3-2">
                    <text:number>b.</text:number>
                    <text:p text:style-name="al">is gericht op het ontwikkelen, valideren en verfijnen van innovaties.</text:p>
                  </text:list-item>
                </text:list>
              </text:list-item>
            </text:list>
            <text:p text:style-name="al">G</text:p>
            <text:p text:style-name="al">In artikel 2.5.4, onderdeel, wordt ‘de EIP groep’ vervangen door ‘de activiteiten van het samenwerkingsverband’. </text:p>
            <text:p text:style-name="al"/>
            <text:p text:style-name="al">H</text:p>
            <text:p text:style-name="al">Artikel 2.5.7, tweede lid, komt te luiden:</text:p>
            <text:list text:style-name="id1-3-2-2-1-28">
              <text:list-item text:style-override="id1-3-2-2-1-28-1">
                <text:number>2.</text:number>
                <text:p text:style-name="al">De subsidie bedraagt:</text:p>
                <text:list text:style-name="id1-3-2-2-1-28-1-3">
                  <text:list-item text:style-override="id1-3-2-2-1-28-1-3-1">
                    <text:number>a.</text:number>
                    <text:p text:style-name="al">40% van de subsidiabele kosten voor investeringen in bedrijfsmiddelen; </text:p>
                  </text:list-item>
                  <text:list-item text:style-override="id1-3-2-2-1-28-1-3-2">
                    <text:number>b.</text:number>
                    <text:p text:style-name="al">100% van de overige subsidiabele kosten.</text:p>
                  </text:list-item>
                </text:list>
              </text:list-item>
            </text:list>
            <text:p text:style-name="al">I</text:p>
            <text:p text:style-name="al">In artikel 2.5.10 wordt ‘het Nationale en Europese EIP-netwerk’ vervangen door ‘het nationale en Europese EIP-netwerk’. </text:p>
            <text:p text:style-name="al"/>
            <text:p text:style-name="al">J</text:p>
            <text:p text:style-name="al">Artikel 2.5.11 wordt als volgt gewijzigd:</text:p>
            <text:list text:style-name="id1-3-2-2-1-34">
              <text:list-item text:style-override="id1-3-2-2-1-34-1">
                <text:number>1.</text:number>
                <text:p text:style-name="al">In de aanhef wordt ‘voortgangsverslag en deelbetalingsverzoek’ vervangen door ‘voortgangsverslag of deelbetalingsverzoek’.</text:p>
              </text:list-item>
              <text:list-item text:style-override="id1-3-2-2-1-34-2">
                <text:number>2.</text:number>
                <text:p text:style-name="al">In onderdeel a wordt ‘de EIP groep’ vervangen door ‘de activiteiten van het samenwerkingsverband’ en wordt ‘heeft geprofiteerd/zal profiteren’ vervangen door ‘heeft geprofiteerd of zal profiteren’. </text:p>
              </text:list-item>
            </text:list>
            <text:p text:style-name="al">K</text:p>
            <text:p text:style-name="al">In artikel 2.5.12, onderdeel a, wordt ‘de EIP groep’ vervangen door ‘de activiteiten van het samenwerkingsverband’. </text:p>
            <text:p text:style-name="al"/>
            <text:p text:style-name="al">L</text:p>
            <text:p text:style-name="al">Artikel 2.6.2 komt te luiden:</text:p>
            <text:p text:style-name="al"/>
            <text:p text:style-name="al">
            <text:span text:style-name="nadrukvet">Artikel 2.6.2</text:span>
            <text:span text:style-name="nadrukvet">Integraal gebiedsplan</text:span>
          </text:p>
            <text:p text:style-name="al">Een integraal gebiedsplan als bedoeld in artikel 2.6.1, bestaat uit minimaal één van de volgende maatregelen: </text:p>
            <text:list text:style-name="id1-3-2-2-1-43">
              <text:list-item text:style-override="id1-3-2-2-1-43-1">
                <text:number>a.</text:number>
                <text:p text:style-name="al">investeringen als bedoeld in artikel 2.2.2;</text:p>
              </text:list-item>
              <text:list-item text:style-override="id1-3-2-2-1-43-2">
                <text:number>b.</text:number>
                <text:p text:style-name="al">investeringen als bedoeld in artikel 2.3.1;</text:p>
              </text:list-item>
              <text:list-item text:style-override="id1-3-2-2-1-43-3">
                <text:number>c.</text:number>
                <text:p text:style-name="al">investeringen als bedoeld in artikel 2.4.1;</text:p>
              </text:list-item>
              <text:list-item text:style-override="id1-3-2-2-1-43-4">
                <text:number>d.</text:number>
                <text:p text:style-name="al">bijeenkomsten voor kennisoverdracht als bedoeld in artikel 2.10.1, eerste lid, onder a;</text:p>
              </text:list-item>
              <text:list-item text:style-override="id1-3-2-2-1-43-5">
                <text:number>e.</text:number>
                <text:p text:style-name="al">voorbereiding en uitvoering van ruilverkaveling;</text:p>
              </text:list-item>
              <text:list-item text:style-override="id1-3-2-2-1-43-6">
                <text:number>f.</text:number>
                <text:p text:style-name="al">ontwikkelen of beproeven van innovaties als bedoeld in artikel 2.5.2 dienend aan de doelen van het gebiedsplan, of</text:p>
              </text:list-item>
              <text:list-item text:style-override="id1-3-2-2-1-43-7">
                <text:number>g.</text:number>
                <text:p text:style-name="al">draagvlakontwikkeling of samenwerkingsactiviteiten.</text:p>
              </text:list-item>
            </text:list>
            <text:p text:style-name="al">M</text:p>
            <text:p text:style-name="al">Artikel 2.6.6 wordt als volgt gewijzigd:</text:p>
            <text:p text:style-name="al"/>
            <text:list text:style-name="id1-3-2-2-1-47">
              <text:list-item text:style-override="id1-3-2-2-1-47-1">
                <text:number>1.</text:number>
                <text:p text:style-name="al">In het tweede lid wordt ‘een reeds bestaande samenwerking’ vervangen door ‘het reeds bestaande samenwerkingsverband’ en wordt ‘de reeds bestaande samenwerking’ vervangen door ‘het reeds bestaande samenwerkingsverband’.</text:p>
              </text:list-item>
              <text:list-item text:style-override="id1-3-2-2-1-47-2">
                <text:number>2.</text:number>
                <text:p text:style-name="al">Het derde lid komt te luiden</text:p>
                <text:p text:style-name="al">Onverminderd artikel 1.5 wordt subsidie geweigerd voor activiteiten waarvoor steun is verstrekt op grond van titel 5.8 van de Regeling Europese EZK- en LNV-subsidies 2021.</text:p>
              </text:list-item>
            </text:list>
            <text:p text:style-name="al">N</text:p>
            <text:p text:style-name="al">Voor artikel 2.7.5 wordt een nieuw artikel ingevoegd, luidende:</text:p>
            <text:p text:style-name="al"/>
            <text:p text:style-name="al">Indien Gedeputeerde Staten de kosten bedoeld in artikel 2.7.6, tweede lid, in het openstellingsbesluit subsidiabel hebben gesteld, overlegt de aanvrager de opdrachtbevestiging indien sprake is van kosten als bedoel in artikel 1.8, onder e.</text:p>
            <text:p text:style-name="al"/>
            <text:p text:style-name="al">Voor de nummering van de daaropvolgende artikelen binnen paragraaf 7 wordt doorgenummerd vanaf artikel 2.7.6.</text:p>
            <text:p text:style-name="al"/>
            <text:p text:style-name="al">O</text:p>
            <text:p text:style-name="al">In artikel 2.10.1, eerste lid, onder a, wordt ‘voorlichtingsacties en demonstratieactiviteiten’ vervangen door ‘voorlichtingsacties of demonstratieactiviteiten’. </text:p>
            <text:p text:style-name="al"/>
            <text:p text:style-name="al">P</text:p>
            <text:p text:style-name="al">In artikel 2.10.9, eerste lid, wordt ‘voortgangsverslag en deelbetalingsverzoek’ vervangen door ‘voortgangsverslag of deelbetalingsverzoek’.</text:p>
          </text:section>
          <text:section text:name="artikel_id1-3-2-2-2" text:style-name="artikel">
            <text:p text:style-name="artikel_kop_titel"><text:span text:style-name="artikel_kop_label">Artikel</text:span> <text:span text:style-name="artikel_kop_nr">II</text:span>  Inwerkingtreding</text:p>
            <text:p text:style-name="al">Deze Eerste wijzig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Aldus besloten in de vergadering van Gedeputeerde Staten van 15 oktober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Onderdeel A</text:span>
        </text:p>
          <text:p text:style-name="al"/>
          <text:p text:style-name="al">
          <text:span text:style-name="nadrukvet">Artikel 1.1 </text:span>
        </text:p>
          <text:p text:style-name="al"/>
          <text:p text:style-name="al">Als in de Subsidieverordening Gemeenschappelijk Landbouwbeleid Flevoland 2023-2027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4-6-1" text:note-class="footnote"><text:note-citation text:label="1 ">1 </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
          <text:span text:style-name="nadrukvet">Onderdeel D</text:span>
        </text:p>
          <text:p text:style-name="al"/>
          <text:p text:style-name="al">
          <text:span text:style-name="nadrukvet">Artikel 1.12</text:span>
        </text:p>
          <text:p text:style-name="al"/>
          <text:p text:style-name="al">De toevoeging van onderdeel d aan het vijfde lid betekent een aanpassing van de toepassing van dit artikel. Dit betreft gevallen waarin een aanvraag investeringen binnen meerdere investeringscategorieën betreft. </text:p>
          <text:p text:style-name="al"/>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
          <text:p text:style-name="al">Door deze aanpassing van de puntentelling vermindert de prikkel om investeringen in verschillende investeringscategorieën te doen. </text:p>
          <text:p text:style-name="al"/>
          <text:p text:style-name="al">Voorbeeld 1:</text:p>
          <text:p text:style-name="al">Twee investeringen in categorie a van 17 punten, en een investering in categorie b van 12 punten, leverden samen 29 punten op:</text:p>
          <text:list text:style-name="id1-3-2-4-20">
            <text:list-item text:style-override="id1-3-2-4-20-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4-20-2">
              <text:number>-</text:number>
              <text:p text:style-name="al">12 punten voor de investering in categorie b.</text:p>
            </text:list-item>
            <text:list-item text:style-override="id1-3-2-4-20-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list text:style-name="id1-3-2-4-22">
            <text:list-item text:style-override="id1-3-2-4-22-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4-22-2">
              <text:number>-</text:number>
              <text:p text:style-name="al">12 punten voor de investering in categorie b. </text:p>
            </text:list-item>
            <text:list-item text:style-override="id1-3-2-4-22-3">
              <text:number>-</text:number>
              <text:p text:style-name="al">samen 29 punten, gedeeld door het aantal investeringscategorieën (2): 29/2 = 14,5 punt.</text:p>
            </text:list-item>
          </text:list>
          <text:p text:style-name="al">Voorbeeld 2:</text:p>
          <text:p text:style-name="al">Een investering in categorie a van 17 punten, een investering in categorie b van 12 punten en een investering in categorie c van 18 punten leverden samen 47 punten op: </text:p>
          <text:list text:style-name="id1-3-2-4-25">
            <text:list-item text:style-override="id1-3-2-4-25-1">
              <text:number>-</text:number>
              <text:p text:style-name="al">17 punten voor de investering in categorie a.</text:p>
            </text:list-item>
            <text:list-item text:style-override="id1-3-2-4-25-2">
              <text:number>-</text:number>
              <text:p text:style-name="al">12 punten voor de investering in categorie b.</text:p>
            </text:list-item>
            <text:list-item text:style-override="id1-3-2-4-25-3">
              <text:number>-</text:number>
              <text:p text:style-name="al">18 punten voor de investering in categorie c.</text:p>
            </text:list-item>
          </text:list>
          <text:p text:style-name="al">Deze aanvraag zou nu 15,67 punten halen:</text:p>
          <text:list text:style-name="id1-3-2-4-27">
            <text:list-item text:style-override="id1-3-2-4-27-1">
              <text:number>-</text:number>
              <text:p text:style-name="al">17 punten voor de investering in categorie a.</text:p>
            </text:list-item>
            <text:list-item text:style-override="id1-3-2-4-27-2">
              <text:number>-</text:number>
              <text:p text:style-name="al">12 punten voor de investering in categorie b.</text:p>
            </text:list-item>
            <text:list-item text:style-override="id1-3-2-4-27-3">
              <text:number>-</text:number>
              <text:p text:style-name="al">18 punten voor de investering in categorie c.</text:p>
            </text:list-item>
          </text:list>
          <text:p text:style-name="al">47 punten, gedeeld door het aantal investeringscategorieën (3): 47/3 = 15,67 punt.</text:p>
          <text:p text:style-name="al"/>
          <text:p text:style-name="al">
          <text:span text:style-name="nadrukvet">Onderdelen E en F</text:span>
        </text:p>
          <text:p text:style-name="al"/>
          <text:p text:style-name="al">
          <text:span text:style-name="nadrukvet">Artikel 2.5.1 en 2.5.3</text:span>
        </text:p>
          <text:p text:style-name="al"/>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zijn samengesteld dat de deelnemers beschikken over de vereiste expertise voor het welslagen van het samenwerkingsverband.</text:p>
          <text:p text:style-name="al"/>
          <text:p text:style-name="al">Artikel 2.5.1 bevatte een begripsbepaling voor de term ‘operationele groepen’. Deze term stond niet in paragraaf 2.5. Wel werden de termen ‘samenwerkingsverband’ en ‘EIP groep’ gebruikt. Ter verduidelijking wordt in deze paragraaf na deze wijziging slechts gesproken over ‘samenwerkingsverband’. In artikel 2.5.3, eerste lid, staan bij de eisen die aan een samenwerkingsverband worden gesteld de elementen opgesomd die dit verband tot een operationele groep maken. Een dergelijk samenwerkingsverband maakt deel uit van een EIP (zie artikel 127, derde lid, van verordening 2021/2115). In dat kader verspreidt het samenwerkingsverband kennis met gebruik van de hiertoe geëigende netwerken, waaronder het nationale en Europese EIP-netwerk (zie ook het vereiste uit artikel 2.5.4, onder b, en de verplichting uit artikel 2.5.12, onder a). </text:p>
          <text:p text:style-name="al"/>
          <text:p text:style-name="al">Het EIP-netwerk is een Europees netwerk dat hoort bij de European Innovation Partnerships. De aanvrager kan er informatie vinden over lopende projecten en bijeenkomsten. Daarnaast staat op de website de EIP-AGRI multiplier toolkit<text:note text:id="noot_id1-3-2-4-38-1" text:note-class="footnote"><text:note-citation text:label="2 ">2 </text:note-citation><text:note-body><text:p text:style-name="noot.al">https://ec.europa.eu/eip/agriculture/en/content/eip-agri-multipliers.html</text:p></text:note-body></text:note> voor startende Operationele Groepen. De toolkit heeft hulpmiddelen om de informatie van het samenwerkingsverband makkelijk te delen. Het EIP-AGRI Facility Point werkt als mediator binnen het netwerk. Het Facility Point is voor vragen en ondersteuning bereikbaar via <text:span text:style-name="nadrukondlijn">servicepoint@eip-agri.eu</text:span>.</text:p>
          <text:p text:style-name="al"/>
          <text:p text:style-name="al">De termen ‘ketenpartij’ en ‘verdienmodel’ vervallen eveneens. De term ketenpartij (te weten instellingen of dienstverleners waarmee de eigen activiteiten worden afgestemd omdat deze een rol spelen in het gezamenlijk te doorlopen traject) komt niet voor in de regeling, doch wordt slechts in de toelichting gebruikt. De term ‘verdienmodel’ is algemeen bekend en behoeft geen begripsbepaling. </text:p>
          <text:p text:style-name="al"/>
          <text:p text:style-name="al">Met de aanpassing van het begrip ‘GVE’ is verduidelijkt dat voor GVE wordt aangesloten bij UItvoeringsverordening (EU) 2021/2290. De GVE worden gelet daarop als volgt bepaald:</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p text:style-name="al">
          <text:span text:style-name="nadrukvet">Onderdelen G en K</text:span>
        </text:p>
          <text:p text:style-name="al">
          <text:span text:style-name="nadrukvet">Artikel 2.5.4 en 2.5.12</text:span>
        </text:p>
          <text:p text:style-name="al"/>
          <text:p text:style-name="al">In de artikelen 2.5.4 en 2.5.12 is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H</text:span>
        </text:p>
          <text:p text:style-name="al">
          <text:span text:style-name="nadrukvet">Artikel 2.5.7 </text:span>
        </text:p>
          <text:p text:style-name="al"/>
          <text:p text:style-name="al">In artikel 2.5.7 is verduidelijkt dat het bij de subsidie gaat om de kosten van investeringen in bedrijfsmiddelen. </text:p>
          <text:p text:style-name="al"/>
          <text:p text:style-name="al">
          <text:span text:style-name="nadrukvet">Onderdeel J en P</text:span>
        </text:p>
          <text:p text:style-name="al">
          <text:span text:style-name="nadrukvet">Artikel 2.5.11 en 2.10.8</text:span>
        </text:p>
          <text:p text:style-name="al"/>
          <text:p text:style-name="al">In de artikelen 2.5.11 en 2.10.8 is verduidelijkt dat de gevraagde gegevens zowel bij een voortgangsverslag als bij een deelbetalingsverzoek moeten worden ingediend. In artikel 2.5.11 is daarnaast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L</text:span>
        </text:p>
          <text:p text:style-name="al">
          <text:span text:style-name="nadrukvet">Artikel 2.6.2</text:span>
        </text:p>
          <text:p text:style-name="al"/>
          <text:p text:style-name="al">Een integraal gebiedsplan kan bestaan uit verschillende onderdelen:</text:p>
          <text:list text:style-name="id1-3-2-4-65">
            <text:list-item text:style-override="id1-3-2-4-65-1">
              <text:number>a.</text:number>
              <text:p text:style-name="al">Productieve investeringen in landbouwbedrijven voor klimaat, bodem, water, lucht en biodiversiteit (investeringen als bedoeld in artikel 2.2.2);</text:p>
            </text:list-item>
            <text:list-item text:style-override="id1-3-2-4-65-2">
              <text:number>b.</text:number>
              <text:p text:style-name="al">Inrichtingsmaatregelen op landbouwbedrijven (investeringen als bedoeld in artikel 2.3.1);</text:p>
            </text:list-item>
            <text:list-item text:style-override="id1-3-2-4-65-3">
              <text:number>c.</text:number>
              <text:p text:style-name="al">Inrichtingsmaatregelen buiten landbouwbedrijven (investeringen als bedoeld in artikel 2.4.1);</text:p>
            </text:list-item>
            <text:list-item text:style-override="id1-3-2-4-65-4">
              <text:number>d.</text:number>
              <text:p text:style-name="al">bijeenkomsten voor kennisdeling, bewustwording en draagvlakontwikkeling;</text:p>
            </text:list-item>
            <text:list-item text:style-override="id1-3-2-4-65-5">
              <text:number>e.</text:number>
              <text:p text:style-name="al">voorbereiding en uitvoering van ruilverkaveling;</text:p>
            </text:list-item>
            <text:list-item text:style-override="id1-3-2-4-65-6">
              <text:number>f.</text:number>
              <text:p text:style-name="al">ontwikkelen of beproeven van innovaties dienend aan de doelen van het gebiedsplan, of</text:p>
            </text:list-item>
            <text:list-item text:style-override="id1-3-2-4-65-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Onderdeel M</text:span>
        </text:p>
          <text:p text:style-name="al">
          <text:span text:style-name="nadrukvet">Artikel 2.6.6</text:span>
        </text:p>
          <text:p text:style-name="al"/>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deel O</text:span>
        </text:p>
          <text:p text:style-name="al">
          <text:span text:style-name="nadrukvet">Artikel 2.10.1</text:span>
        </text:p>
          <text:p text:style-name="al"/>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23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3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Landbouw | Organisatie en beleid</meta:user-defined>
    <meta:user-defined meta:name="OVERHEID.TaxonomieBeleidsagendaDecentraal/OVERHEID.category">Financiën | Organisatie en beleid</meta:user-defined>
    <meta:user-defined meta:name="DC.source">Verordening Europese Landbouwsubsidies 2023–2027]|[http://lokaleregelgeving.overheid.nl/CVDR710138</meta:user-defined>
    <meta:user-defined meta:name="OVERHEIDop.referentienummer">3317421</meta:user-defined>
    <meta:user-defined meta:name="DCTERMS.alternative">Verordening Europese Landbouwsubsidies 2023-2027 provincie Flevoland</meta:user-defined>
    <dc:language>nl</dc:language>
    <meta:user-defined meta:name="OVERHEIDop.locatietype/OVERHEIDop.gebiedsmarkering">Provincie</meta:user-defined>
    <meta:user-defined meta:name="DC.title">Subsidieverordening Gemeenschappelijk Landbouwbeleid Flevoland 2023-2027</meta:user-defined>
    <meta:user-defined meta:name="DCTERMS.W3CDTF/DCTERMS.available">2024-10-24</meta:user-defined>
    <meta:user-defined meta:name="DCTERMS.W3CDTF/OVERHEIDop.jaargang">2024</meta:user-defined>
    <meta:user-defined meta:name="OVERHEIDop.publicationIssue">16230</meta:user-defined>
    <meta:user-defined meta:name="OVERHEIDop.betreftRegeling">CVDR710138_3</meta:user-defined>
    <meta:user-defined meta:name="xs:date/OVERHEIDop.startdatum">2024-10-24</meta:user-defined>
    <meta:user-defined meta:name="OVERHEIDop.PrbID/DC.identifier">prb-2024-16230</meta:user-defined>
    <meta:user-defined meta:name="OVERHEIDop.versieInformatie"/>
  </office:meta>
</office:document-meta>
</file>