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herstelwerkzaamheden van de brug Emmalaan en restauratie kademuren Emmalaan 22 en 31,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brug Emmalaan en restauratie kademuren Emmalaan 22 en 31, Valkenburg</text:p>
            <text:p text:style-name="common-al">Aangevraagde activiteit(en): Flora- en fauna-activiteit</text:p>
            <text:p text:style-name="common-al">Betreft: wijzigen van de verleende ontheffing herstelwerkzaamheden van de brug en restauratie kademuren.</text:p>
            <text:p text:style-name="common-al">Aanvraagdatum: 21 oktober 2024</text:p>
            <text:p text:style-name="common-al">Zaaknummer: Z2024-000019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1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flora- en fauna-activiteit wijzigen van de verleende ontheffing herstelwerkzaamheden van de brug Emmalaan en restauratie kademuren Emmalaan 22 en 31, Valkenburg</meta:user-defined>
    <meta:user-defined meta:name="DCTERMS.W3CDTF/DCTERMS.available">2024-10-24</meta:user-defined>
    <meta:user-defined meta:name="DCTERMS.W3CDTF/OVERHEIDop.jaargang">2024</meta:user-defined>
    <meta:user-defined meta:name="OVERHEIDop.publicationIssue">16227</meta:user-defined>
    <meta:user-defined meta:name="OVERHEIDop.PrbID/DC.identifier">prb-2024-16227</meta:user-defined>
    <meta:user-defined meta:name="OVERHEIDop.versieInformatie"/>
  </office:meta>
</office:document-meta>
</file>