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telecommunicatiekabels langs de provinciale weg N461 Westkanaalweg te Ter Aar (803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telecommunicatiekabels, langs de provinciale weg N461, plaatselijk bekend als Westkanaalweg, tussen km 5.940 en 7.220, noordwestzijde, te Ter Aar in de gemeente Nieuwkoop, en tot het asfaltzagen in de Hertog van Beijerenstraa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22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2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2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70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telecommunicatiekabels langs de provinciale weg N461 Westkanaalweg te Ter Aar (80323)</meta:user-defined>
    <meta:user-defined meta:name="DCTERMS.W3CDTF/DCTERMS.available">2024-10-24</meta:user-defined>
    <meta:user-defined meta:name="DCTERMS.W3CDTF/OVERHEIDop.jaargang">2024</meta:user-defined>
    <meta:user-defined meta:name="OVERHEIDop.publicationIssue">16224</meta:user-defined>
    <meta:user-defined meta:name="OVERHEIDop.PrbID/DC.identifier">prb-2024-16224</meta:user-defined>
    <meta:user-defined meta:name="OVERHEIDop.versieInformatie"/>
  </office:meta>
</office:document-meta>
</file>