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leggen van een elektriciteitskabel, langs de N443 's-Gravendamseweg te Noordwijkerhout (8104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een elektriciteitskabel, langs de provinciale weg N443, plaatselijk bekend als 's-Gravendamseweg, ter hoogte van km 0.220, zuidwestzijde, te Noordwijkerhout in de gemeente Noord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3-12-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22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2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2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167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leggen van een elektriciteitskabel, langs de N443 's-Gravendamseweg te Noordwijkerhout (81049)</meta:user-defined>
    <meta:user-defined meta:name="DCTERMS.W3CDTF/DCTERMS.available">2024-10-24</meta:user-defined>
    <meta:user-defined meta:name="DCTERMS.W3CDTF/OVERHEIDop.jaargang">2024</meta:user-defined>
    <meta:user-defined meta:name="OVERHEIDop.publicationIssue">16220</meta:user-defined>
    <meta:user-defined meta:name="OVERHEIDop.PrbID/DC.identifier">prb-2024-16220</meta:user-defined>
    <meta:user-defined meta:name="OVERHEIDop.versieInformatie"/>
  </office:meta>
</office:document-meta>
</file>