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Delftse Schie tussen de Abtswoudsebrug en de Plantagebrug in Delft op zaterdag 23 november 2024 (8081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Delftse Schie tussen de Abtswoudsebrug en de Plantagebrug in Delft op zaterdag 23 november 2024 van 12:00 uur tot en met 14:00 uur in verband met de sinterklaasintocht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1-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1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1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1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8164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Delftse Schie tussen de Abtswoudsebrug en de Plantagebrug in Delft op zaterdag 23 november 2024 (80819)</meta:user-defined>
    <meta:user-defined meta:name="DCTERMS.W3CDTF/DCTERMS.available">2024-10-24</meta:user-defined>
    <meta:user-defined meta:name="DCTERMS.W3CDTF/OVERHEIDop.jaargang">2024</meta:user-defined>
    <meta:user-defined meta:name="OVERHEIDop.publicationIssue">16218</meta:user-defined>
    <meta:user-defined meta:name="OVERHEIDop.PrbID/DC.identifier">prb-2024-16218</meta:user-defined>
    <meta:user-defined meta:name="OVERHEIDop.versieInformatie"/>
  </office:meta>
</office:document-meta>
</file>