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Islamitische Stichting Nederland, Orhan Gazi ’s-Hertogenbosch, Schutskampstraat 9, 5223 JG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Islamitische Stichting Nederland, Orhan Gazi ’s-Hertogenbosch</text:p>
            <text:p text:style-name="common-al">Locatie : Schutskampstraat 9, 5223 JG te ’s-Hertogenbosch, in de gemeente 's-Hertogenbosch</text:p>
            <text:p text:style-name="common-al">Activiteit : flora- en fauna- activiteit</text:p>
            <text:p text:style-name="common-al">Voor : sloop en nieuwbouw</text:p>
            <text:p text:style-name="common-al">Aanvraagdatum : 2 juli 2024</text:p>
            <text:p text:style-name="common-al">DSO-kenmerk : 2024070201757</text:p>
            <text:p text:style-name="common-al">Zaaknummer : Z/227662</text:p>
            <text:p text:style-name="common-al">Verzenddatum besluit : 22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6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1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1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1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662</meta:user-defined>
    <dc:language>nl</dc:language>
    <meta:user-defined meta:name="OVERHEIDop.locatietype/OVERHEIDop.gebiedsmarkering">Adres</meta:user-defined>
    <meta:user-defined meta:name="DC.title">Provincie Noord-Brabant – besluit aanvraag omgevingsvergunning - Islamitische Stichting Nederland, Orhan Gazi ’s-Hertogenbosch, Schutskampstraat 9, 5223 JG te 's-Hertogenbosch</meta:user-defined>
    <meta:user-defined meta:name="OVERHEIDop.datumEindeReactietermijn">2024-12-03</meta:user-defined>
    <meta:user-defined meta:name="OVERHEIDop.TilID/OVERHEIDop.terinzageleggingOP">til-2024-31799</meta:user-defined>
    <meta:user-defined meta:name="DCTERMS.W3CDTF/DCTERMS.available">2024-10-24</meta:user-defined>
    <meta:user-defined meta:name="DCTERMS.W3CDTF/OVERHEIDop.jaargang">2024</meta:user-defined>
    <meta:user-defined meta:name="OVERHEIDop.publicationIssue">16215</meta:user-defined>
    <meta:user-defined meta:name="OVERHEIDop.PrbID/DC.identifier">prb-2024-16215</meta:user-defined>
    <meta:user-defined meta:name="OVERHEIDop.versieInformatie"/>
  </office:meta>
</office:document-meta>
</file>