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RSG “’t Rijks”, Burgemeester Stulemeijerlaan 24, 4611 EG te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RSG “’t Rijks”</text:p>
            <text:p text:style-name="common-al">Locatie : Burgemeester Stulemeijerlaan 24, 4611 EG te Bergen op Zoom, in de gemeente Bergen op Zoom</text:p>
            <text:p text:style-name="common-al">Activiteit : flora- en fauna- activiteit</text:p>
            <text:p text:style-name="common-al">Voor : herontwikkeling (sloop tot casco en nieuwbouw) fase 1 van RSG “’t Rijks”</text:p>
            <text:p text:style-name="common-al">Aanvraagdatum : 18 juli 2024</text:p>
            <text:p text:style-name="common-al">DSO-kenmerk : 2024071802016</text:p>
            <text:p text:style-name="common-al">Zaaknummer : Z/228506</text:p>
            <text:p text:style-name="common-al">Verzenddatum besluit : 22 okto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2 okto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850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21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1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1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8506</meta:user-defined>
    <dc:language>nl</dc:language>
    <meta:user-defined meta:name="OVERHEIDop.locatietype/OVERHEIDop.gebiedsmarkering">Adres</meta:user-defined>
    <meta:user-defined meta:name="DC.title">Provincie Noord-Brabant – besluit aanvraag omgevingsvergunning - Stichting RSG “’t Rijks”, Burgemeester Stulemeijerlaan 24, 4611 EG te Bergen op Zoom</meta:user-defined>
    <meta:user-defined meta:name="OVERHEIDop.datumEindeReactietermijn">2024-12-03</meta:user-defined>
    <meta:user-defined meta:name="OVERHEIDop.TilID/OVERHEIDop.terinzageleggingOP">til-2024-31796</meta:user-defined>
    <meta:user-defined meta:name="DCTERMS.W3CDTF/DCTERMS.available">2024-10-24</meta:user-defined>
    <meta:user-defined meta:name="DCTERMS.W3CDTF/OVERHEIDop.jaargang">2024</meta:user-defined>
    <meta:user-defined meta:name="OVERHEIDop.publicationIssue">16213</meta:user-defined>
    <meta:user-defined meta:name="OVERHEIDop.PrbID/DC.identifier">prb-2024-16213</meta:user-defined>
    <meta:user-defined meta:name="OVERHEIDop.versieInformatie"/>
  </office:meta>
</office:document-meta>
</file>