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32, provinciale weg Raalte - grens Gelderland, tussen hectometerpunten 6.400 en 9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ontvingen wij een vergunningsaanvraag voor het plaatsen van omleidingsborden op de N332, provinciale weg Raalte - grens Gelderland, tussen hectometerpunten 6.400 en 9.500. De borden worden geplaatst vanwege de afsluiting van de Dorpsstraat te Heet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21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737</meta:user-defined>
    <meta:user-defined meta:name="DCTERMS.abstract">Kennisgeving verleende vergunning voor omleidingsborden op de N332, provinciale weg Raalte - grens Gelderland, tussen hectometerpunten 6.400 en 9.500</meta:user-defined>
    <dc:language>nl</dc:language>
    <meta:user-defined meta:name="OVERHEIDop.locatietype/OVERHEIDop.gebiedsmarkering">Vlak</meta:user-defined>
    <meta:user-defined meta:name="DC.title">Kennisgeving verleende vergunning voor omleidingsborden op de N332, provinciale weg Raalte - grens Gelderland, tussen hectometerpunten 6.400 en 9.500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211</meta:user-defined>
    <meta:user-defined meta:name="OVERHEIDop.PrbID/DC.identifier">prb-2024-16211</meta:user-defined>
    <meta:user-defined meta:name="OVERHEIDop.versieInformatie"/>
  </office:meta>
</office:document-meta>
</file>