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Uitbreiden fietsenstalling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uitbreiden van een fietsenstalling bij Oxystaalfabriek 2 (adrescode: 4C-07).</text:p>
            <text:p text:style-name="common-al">Aanvrager: Tata Steel IJmuiden B.V</text:p>
            <text:p text:style-name="common-al">Zaaknummer: 13075992</text:p>
            <text:p text:style-name="common-al">DSO nummer: 2024082301197</text:p>
            <text:p text:style-name="common-al">Uitkomst besluit: verlenen</text:p>
            <text:p text:style-name="common-al">Datum besluit: 21-10-2024</text:p>
            <text:p text:style-name="common-al">Bezwaar in te dienen voor: 03-12-2024</text:p>
            <text:p text:style-name="common-al">Namens: Provincie Noord-Holland</text:p>
            <text:p text:style-name="common-al">Wilt u de gepubliceerde documenten behorende bij deze bekendmaking in zien klik dan <text:a xlink:href="https://edataloket.odnzkg.nl/?q={&quot;search&quot;:&quot;1323743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20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0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0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37436</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Uitbreiden fietsenstalling - Tata Steel IJmuiden B.V</meta:user-defined>
    <meta:user-defined meta:name="DCTERMS.W3CDTF/DCTERMS.available">2024-10-24</meta:user-defined>
    <meta:user-defined meta:name="DCTERMS.W3CDTF/OVERHEIDop.jaargang">2024</meta:user-defined>
    <meta:user-defined meta:name="OVERHEIDop.publicationIssue">16209</meta:user-defined>
    <meta:user-defined meta:name="OVERHEIDop.PrbID/DC.identifier">prb-2024-16209</meta:user-defined>
    <meta:user-defined meta:name="OVERHEIDop.versieInformatie"/>
  </office:meta>
</office:document-meta>
</file>