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vangen van een rioolkast op de N732, provinciale weg Lonneker - Losser, ter hoogte van hectometerpunt 2.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ontvingen wij een aanvraag voor het vervangen van een rioolkast op de N732, provinciale weg Lonneker - Losser, ter hoogte van hectometerpunt 2.28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20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010</meta:user-defined>
    <meta:user-defined meta:name="DCTERMS.abstract">Betreft: Besluit op aanvraag op locatie op de N732, provinciale weg Lonneker - Losser, ter hoogte van hectometerpunt 2.2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het vervangen van een rioolkast op de N732, provinciale weg Lonneker - Losser, ter hoogte van hectometerpunt 2.285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204</meta:user-defined>
    <meta:user-defined meta:name="OVERHEIDop.PrbID/DC.identifier">prb-2024-16204</meta:user-defined>
    <meta:user-defined meta:name="OVERHEIDop.versieInformatie"/>
  </office:meta>
</office:document-meta>
</file>