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maatregel N359 rotonde oprit A7 verkeersregelinstallatie kruispunt Oude Rijksweg-Twibaksdyk-Harlingerstraat, voor het toestaan van (grote) gekentekende landbouwverkeer op de hoofdrijbaan van de N359</text:p>
      <text:section text:name="regeling_id1-3-2" text:style-name="regeling">
        <text:section text:name="aanhef_id1-3-2-1" text:style-name="aanhef">
          <text:section text:name="context_id1-3-2-1-1" text:style-name="context">
            <text:p text:style-name="context.al">Kenmerk 02305419</text:p>
            <text:p text:style-name="context.al"/>
            <text:p text:style-name="context.al">
            <text:span text:style-name="nadrukcur">Het College van Gedeputeerde Staten van Fryslân;</text:span>
          </text:p>
            <text:p text:style-name="context_bottom"/>
          </text:section>
          <text:section text:name="considerans_id1-3-2-1-2" text:style-name="considerans">
            <text:p text:style-name="tussenkopcur">
            <text:span text:style-name="nadrukvet">Overwegingen ten aanzien van het besluit</text:span>
          </text:p>
            <text:p text:style-name="considerans.al">Gelet op:</text:p>
            <text:p text:style-name="considerans.al">Artikel 15, lid 1, van de Wegenverkeerswet 1994, waarin is bepaald dat de plaatsing of verwijdering van de in artikel 12 van het Besluit administratieve bepalingen inzake het wegverkeer (BABW) aangewezen verkeerstekens, en onderborden voor zover daardoor een gebod of verbod ontstaat of wordt gewijzigd, geschiedt krachtens een verkeersbesluit;</text:p>
            <text:p text:style-name="considerans.al">Artikel 18, lid 1, onder b, waarin is bepaald dat verkeersbesluiten, voor zover zij betreffen het verkeer op wegen onder beheer van een provincie, worden genomen door Gedeputeerde Staten;</text:p>
            <text:p text:style-name="considerans.al">Artikel 24 van het BABW, waarin is bepaald dat verkeersbesluiten worden genomen na overleg met de korpschef van de politie;</text:p>
            <text:p text:style-name="considerans.al">Het bevoegdhedenstatuut provincie Fryslân 2018, waarin het college van Gedeputeerde Staten de bevoegdheid tot het nemen van verkeersbesluiten heeft gemandateerd;</text:p>
            <text:p text:style-name="considerans.al"/>
            <text:p text:style-name="considerans.al">Overwegende,</text:p>
            <text:p text:style-name="considerans.al">- Dat de N359 tussen de aansluiting Bolsward-West/De Marne en de rotonde oprit A7 zuid in het Regionaal Mobiliteitsprogramma van provincie Fryslân is aangeduid als een weg met een stroomfunctie, maar de overwegingen in dit verkeersbesluit leiden er toe om in afwijking hiermee de autowegstatus te laten vervallen op het relatief korte gedeelte tussen deze aansluitingen;</text:p>
            <text:p text:style-name="considerans.al">- Dat het landbouwverkeer tussen de op- en afrit A7 zuid en de afslag Twibaksdyk-Harlingerstraat gebruik maakt van de parallelwegen onder het viaduct; </text:p>
            <text:p text:style-name="considerans.al">- Dat geconstateerd is dat hier sprake is van knelpunten doordat dit ook hoofdfietsroutes zijn voor fietsverkeer naar scholen en bedrijven; </text:p>
            <text:p text:style-name="considerans.al">- Dat het verminderen van het gebruik van deze gemeentelijke parallelweg door grote (gekentekende) landbouwvoertuigen positief bijdraagt aan zowel subjectieve als objectieve verkeersveiligheid door het verminderen van de menging met kwetsbare verkeersdeelnemers zoals (brom-) fietsers en voetgangers;</text:p>
            <text:p text:style-name="considerans.al">- Dat in de ontwerpplannen voor de reconstructie van het kruispunt en de nieuwbouw van de gemeentewerf de parallelweg ten westen van de N359 (ten noorden viaduct) ook over gaat in een fietspad ter hoogte van de gemeentewerf. Hier vinden veel bouwactiviteiten plaats de komende jaren, ook aan een nieuwe fietstunnel, zodat de doorgangsmogelijkheden voor (grote) landbouwvoertuigen zeer beperkt is;</text:p>
            <text:p text:style-name="considerans.al">- Dat er vanuit het oogpunt van verkeersveiligheid geen redenen zijn om gekentekende landbouwverkeer op dit stedelijk wegvak, niet toe te laten op dit wegvak van de N359;</text:p>
            <text:p text:style-name="considerans.al">- Dat de parallelweg aan we oostzijde op dit gedeelte onderdeel uitmaakt van de doorfietsroute/snelfietsroute;</text:p>
            <text:p text:style-name="considerans.al">- Dat parallelweg relatief smal is (4 m.) ;</text:p>
            <text:p text:style-name="considerans.al">- Dat de verdere toename van landbouwverkeer – gelet op de verkeersveiligheid – ook aan de oostzijde niet wenselijk is;</text:p>
            <text:p text:style-name="considerans.al">- Dat op grond van artikel 24 van het Besluit administratieve bepalingen inzake het wegverkeer (BABW) overleg met de politie heeft plaatsgevonden;</text:p>
            <text:p text:style-name="considerans.al">- Dat de politie d.d. 10 oktober 2024 heeft laten weten in te kunnen stemmen met de voorgestelde maatregelen, onder voorwaarde van toepassing van bord C09 in plaats van C15, en tevens door toevoeging lid c van het besluit. Dus door het toelaten van gekentekende landbouwvoertuigen op de hoofdrijbaan N359 en niet alle langzaam gemotoriseerd verkeer toe te staan;</text:p>
            <text:p text:style-name="considerans.al">Gelet op de artikelen 15 en 18 van de Wegenverkeerswet 1994, juncto artikel 12 van het BABW;</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het wegvak N359 tussen hectometer 41,55 (rotonde oprit A7) en hectometer 42,04 (verkeersregelinstallatie kruispunt Oude Rijksweg-Twibaksdyk-Harlingerstraat) de volgende verkeersmaatregelen te nemen:</text:p>
            <text:p text:style-name="common-al">Verwijdering van het huidige bord A01-070, en vervanging van het huidige bord G3 door het bord C09, opgenomen in bijlage I van het Reglement verkeersregels en verkeerstekens 1990, op de locaties op de N359:</text:p>
            <text:list text:style-name="id1-3-2-2-1-3">
              <text:list-item text:style-override="id1-3-2-2-1-3-1">
                <text:number>1.</text:number>
                <text:p text:style-name="al">vanaf de kruispunt Oude Rijksweg-Twibaksdyk voor verkeer op de hoofdrijbaan gaande in noordelijke richting;</text:p>
              </text:list-item>
              <text:list-item text:style-override="id1-3-2-2-1-3-2">
                <text:number>2.</text:number>
                <text:p text:style-name="al">vanaf de rotonde op-afrit A7 met Exmorrawei voor verkeer op de hoofdrijbaan gaande in zuidelijke richting;</text:p>
              </text:list-item>
              <text:list-item text:style-override="id1-3-2-2-1-3-3">
                <text:number>3.</text:number>
                <text:p text:style-name="al">onder de bij lid a en b te plaatsen borden C09, een onderbord OB55 te plaatsen met toevoeging “die sneller mogen rijden dan 25 km/u”.</text:p>
              </text:list-item>
            </text:list>
            <text:p text:style-name="common-al">en daarmee op de hoofdrijbaan van de N359 de autowegstatus te vervangen door een 80 km/u weg tussen hectometer 41,55 en 42,04 en tevens langzaam gemotoriseerd verkeer toe te staan.</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euwarden, 22 oktober 2024 </text:span>
            <text:span text:style-name="datum"/>
          </text:p>
          </text:section>
          <text:section text:name="ondertekening_id1-3-2-3-2">
            <text:p><text:span text:style-name="functie">Gedeputeerde Staten van Fryslân</text:span></text:p>
            <text:p><text:span text:style-name="deze">Namens deze,</text:span></text:p>
            <text:p><text:span text:style-name="ondertekening_naam">
            <text:span text:style-name="voornaam">T.</text:span>
            <text:span text:style-name="achternaam">de Vries,</text:span>
          </text:span></text:p>
            <text:p><text:span text:style-name="functie">Teammanager Provinciale Waterstaat</text:span></text:p>
          </text:section>
        </text:section>
        <text:section text:name="bezwaarschrift_id1-3-2-4" text:style-name="bezwaarschrift">
          <text:p text:style-name="bezwaarschrift_top"/>
          <text:p text:style-name="tussenkopvetcur"/>
          <text:p text:style-name="tussenkopvetcur">Mededelingen</text:p>
          <text:p text:style-name="tussenkopcur">Bezwaar- of beroepsclausule</text:p>
          <text:p text:style-name="bezwaarschrift_al">Degene wiens belang rechtstreeks bij dit besluit is betrokken kan tegen dit besluit binnen zes (6) weken na de verzending daarvan een bezwaarschrift indienen bij Gedeputeerde Staten, Postbus 20120, 8900 HM in Leeuwarden.</text:p>
          <text:p text:style-name="bezwaarschrift_al">Het bezwaarschrift moet worden ondertekend en moet ten minst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e. de handtekening van de indiener.</text:p>
          <text:p text:style-name="bezwaarschrift_al">Meer informatie over de bezwaarschriftenprocedure vindt u op <text:a xlink:href="http://www.fryslan.frl" xlink:type="simple">www.fryslan.frl</text:a> onder “contact”, of u kunt bellen met het secretariaat van de bezwaarschriftencommissie, tel. 058 – 292 59 25.</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620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20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Provincie/DC.creator">Fryslân</meta:user-defined>
    <meta:user-defined meta:name="OVERHEID.Provincie/OVERHEID.authority">Fryslân</meta:user-defined>
    <meta:user-defined meta:name="OVERHEID.Informatietype/DC.type">officiële publicatie</meta:user-defined>
    <meta:user-defined meta:name="OVERHEIDop.Rubriek/DC.type">verkeersbesluit of -mededeling</meta:user-defined>
    <meta:user-defined meta:name="OVERHEID.Provincie/DCTERMS.publisher">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Provincie Fryslân - Verkeersmaatregel N359  - rotonde oprit A7 verkeersregelinstallatie kruispunt Oude Rijksweg-Twibaksdyk-Harlingerstraat</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02305419</meta:user-defined>
    <meta:user-defined meta:name="DCTERMS.abstract">Verkeersmaatregel N359 rotonde oprit A7 verkeersregelinstallatie kruispunt Oude Rijksweg-Twibaksdyk-Harlingerstraat, voor het toestaan van (grote) gekentekende landbouwverkeer op de hoofdrijbaan van de N359</meta:user-defined>
    <meta:user-defined meta:name="OVERHEIDop.verkeersbordcode">C9</meta:user-defined>
    <meta:user-defined meta:name="OVERHEIDop.verkeersbordcode">G3</meta:user-defined>
    <dc:language>nl</dc:language>
    <meta:user-defined meta:name="OVERHEIDop.locatietype/OVERHEIDop.gebiedsmarkering">Lijn</meta:user-defined>
    <meta:user-defined meta:name="DC.title">Verkeersmaatregel N359 rotonde oprit A7 verkeersregelinstallatie kruispunt Oude Rijksweg-Twibaksdyk-Harlingerstraat, voor het toestaan van (grote) gekentekende landbouwverkeer op de hoofdrijbaan van de N359</meta:user-defined>
    <meta:user-defined meta:name="DCTERMS.W3CDTF/DCTERMS.available">2024-10-24</meta:user-defined>
    <meta:user-defined meta:name="DCTERMS.W3CDTF/OVERHEIDop.jaargang">2024</meta:user-defined>
    <meta:user-defined meta:name="OVERHEIDop.publicationIssue">16203</meta:user-defined>
    <meta:user-defined meta:name="OVERHEIDop.PrbID/DC.identifier">prb-2024-16203</meta:user-defined>
    <meta:user-defined meta:name="OVERHEIDop.versieInformatie"/>
  </office:meta>
</office:document-meta>
</file>