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het plaatsen van aanduidingsborden op de N741, provinciale weg Delden - Almelo, ter hoogte van hectometerpunt 0.5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24 ontvingen wij een aanvraag voor het plaatsen van aanduidingsborden op de N741, provinciale weg Delden - Almelo, ter hoogte van hectometerpunt 0.565. Gedeputeerde Staten hebben besloten dat de Vergunning aanduidingsborden plaatsen Omgevingswet wordt toegek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3 december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6200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200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200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6094</meta:user-defined>
    <meta:user-defined meta:name="DCTERMS.abstract">Betreft: Besluit op aanvraag op locatie op de N741, provinciale weg Delden - Almelo, ter hoogte van hectometerpunt 0.565</meta:user-defined>
    <dc:language>nl</dc:language>
    <meta:user-defined meta:name="OVERHEIDop.locatietype/OVERHEIDop.gebiedsmarkering">Vlak</meta:user-defined>
    <meta:user-defined meta:name="DC.title">Kennisgeving besluit op een aanvraag voor het plaatsen van aanduidingsborden op de N741, provinciale weg Delden - Almelo, ter hoogte van hectometerpunt 0.565</meta:user-defined>
    <meta:user-defined meta:name="DCTERMS.W3CDTF/DCTERMS.available">2024-10-24</meta:user-defined>
    <meta:user-defined meta:name="DCTERMS.W3CDTF/OVERHEIDop.jaargang">2024</meta:user-defined>
    <meta:user-defined meta:name="OVERHEIDop.publicationIssue">16200</meta:user-defined>
    <meta:user-defined meta:name="OVERHEIDop.PrbID/DC.identifier">prb-2024-16200</meta:user-defined>
    <meta:user-defined meta:name="OVERHEIDop.versieInformatie"/>
  </office:meta>
</office:document-meta>
</file>