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Industrieweg 4 en 9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op grond van artikel 2.7, tweede lid, van de Wnb, <text:span text:style-name="nadrukvet">te verlenen</text:span> voor het uitbreiden in verband met het onderbrengen van andere vestigingen binnen de inrichting (samenbouw vliegtuigonderdelen). De locatie betreft <text:span text:style-name="nadrukvet">Industrieweg 4 en 9, 3351 LB te Papendrecht</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4 januari 2024 ter inzage. Een belanghebbende kan tot en met 15 februari 2024 een beroepschrift indienen bij de Rechtbank van Den Haag, sector Bestuursrecht, Postbus 20302, 2500 EH Den Haag onder vermelding van het zaaknummer <text:span text:style-name="nadrukvet">01081582</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Papendrech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in verband met het onderbrengen van andere vestigingen binnen de inrichting (samenbouw vliegtuigonderdelen).</meta:user-defined>
    <dc:language>nl</dc:language>
    <meta:user-defined meta:name="OVERHEIDop.locatietype/OVERHEIDop.gebiedsmarkering">Weg</meta:user-defined>
    <meta:user-defined meta:name="DC.title">Beschikking Wet natuurbescherming, Industrieweg 4 en 9 te Papendrecht</meta:user-defined>
    <meta:user-defined meta:name="OVERHEIDop.datumEindeReactietermijn">2024-01-15</meta:user-defined>
    <meta:user-defined meta:name="OVERHEIDop.TilID/OVERHEIDop.terinzageleggingOP">til-2023-24976</meta:user-defined>
    <meta:user-defined meta:name="DCTERMS.W3CDTF/DCTERMS.available">2024-01-03</meta:user-defined>
    <meta:user-defined meta:name="DCTERMS.W3CDTF/OVERHEIDop.jaargang">2024</meta:user-defined>
    <meta:user-defined meta:name="OVERHEIDop.publicationIssue">162</meta:user-defined>
    <meta:user-defined meta:name="OVERHEIDop.PrbID/DC.identifier">prb-2024-162</meta:user-defined>
    <meta:user-defined meta:name="OVERHEIDop.versieInformatie"/>
  </office:meta>
</office:document-meta>
</file>