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twee wateraansluitingen in de rechteroever van de V77, provinciale vaarweg Almelo - De Haandrik, ter hoogte van hectometerpunt 10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ontvingen wij een vergunningsaanvraag voor het aanpassen van een wateraansluiting en het maken van een nieuwe wateraansluiting in de rechteroever van de V77, provinciale vaarweg Almelo - De Haandrik, ter hoogte van hectometerpunt 10.6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487</meta:user-defined>
    <meta:user-defined meta:name="DCTERMS.abstract">Kennisgeving besluit op een vergunningsaanvraag voor twee wateraansluitingen in de rechteroever van de V77, provinciale vaarweg Almelo - De Haandrik, ter hoogte van hectometerpunt 10.600</meta:user-defined>
    <dc:language>nl</dc:language>
    <meta:user-defined meta:name="OVERHEIDop.locatietype/OVERHEIDop.gebiedsmarkering">Vlak</meta:user-defined>
    <meta:user-defined meta:name="DC.title">Kennisgeving besluit op een vergunningsaanvraag voor twee wateraansluitingen in de rechteroever van de V77, provinciale vaarweg Almelo - De Haandrik, ter hoogte van hectometerpunt 10.600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98</meta:user-defined>
    <meta:user-defined meta:name="OVERHEIDop.PrbID/DC.identifier">prb-2024-16198</meta:user-defined>
    <meta:user-defined meta:name="OVERHEIDop.versieInformatie"/>
  </office:meta>
</office:document-meta>
</file>